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milie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een omgevingsvergunning (milieu) te verlenen aan Hoza B.V., voor het oprichten van de inrichting voor de ontwikkeling en productie van logistiek materiaal, waarbij de bestaande inrichting wordt uitgebreid met een verduurzamingsafdeling bestaande uit een poedercoatingstraat en elektrolytische verzinkerij, op het perceel Haven Noordzijde 18, 9679 TC Scheemda.</text:p>
            <text:p text:style-name="common-al"/>
            <text:p text:style-name="common-al">De procedure als omschreven in paragraaf 3.3 van de Wabo is van toepassing. De aanvraag en het ontwerpbesluit, met de bijbehorende stukken, liggen met ingang van 9 juli 2015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 20 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41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1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1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10</meta:user-defined>
    <meta:user-defined meta:name="OVERHEIDop.GmbID/DC.identifier">gmb-2015-6141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TC 18</meta:user-defined>
    <meta:user-defined meta:name="OVERHEIDop.woonplaats">Scheemda</meta:user-defined>
    <meta:user-defined meta:name="OVERHEIDop.straatnaam">Haven Noordzijde</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2210 576539</meta:user-defined>
    <meta:user-defined meta:name="OVERHEIDop.versieInformatie"/>
  </office:meta>
</office:document-meta>
</file>