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op de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pitabroodjes op de volgende locaties:</text:p>
            <text:p text:style-name="common-al">de Markt naast het v.m. trafogebouw te Coevorden:</text:p>
            <text:p text:style-name="common-al">- Woensdag van 11.00 uur tot 18.00 uur</text:p>
            <text:p text:style-name="common-al">- Donderdag van 11.00 uur tot 19.30 uur</text:p>
            <text:p text:style-name="common-al">- Vrijdag van 11.00 uur tot 18.00 uur</text:p>
            <text:p text:style-name="common-al">- Zaterdag van 22.00 uur tot 05.00 uur</text:p>
            <text:p text:style-name="common-al"> Verleend op 30 dec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4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p de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41</meta:user-defined>
    <meta:user-defined meta:name="OVERHEIDop.GmbID/DC.identifier">gmb-2015-614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H 1</meta:user-defined>
    <meta:user-defined meta:name="OVERHEIDop.woonplaats">Coevorden</meta:user-defined>
    <meta:user-defined meta:name="OVERHEIDop.straatnaam">Bentheim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567 520133</meta:user-defined>
    <meta:user-defined meta:name="OVERHEIDop.versieInformatie"/>
  </office:meta>
</office:document-meta>
</file>