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de publicatie van 1 juli 2015 stond vermeld dat op 25 juni 2015 de omgevingsvergunning voor het kappen van een den, Lijsterstraat 11, 9679 JB Scheemda, naar de aanvrager is verzonden.  </text:p>
            <text:p text:style-name="common-al">Dit moet zijn voor het kappen van een den, nabij/voor Lijsterstraat 9, 9679 JB Scheemda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40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0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0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09</meta:user-defined>
    <meta:user-defined meta:name="OVERHEIDop.GmbID/DC.identifier">gmb-2015-61409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JB 9</meta:user-defined>
    <meta:user-defined meta:name="OVERHEIDop.woonplaats">Scheemda</meta:user-defined>
    <meta:user-defined meta:name="OVERHEIDop.straatnaam">Lijsterstraat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60718 577333</meta:user-defined>
    <meta:user-defined meta:name="OVERHEIDop.versieInformatie"/>
  </office:meta>
</office:document-meta>
</file>