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Langstraat 43 in Bunnik, WABO- OV 2015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>WabonummerWab</text:span>
            <text:span text:style-name="nadrukvet"/>
            <text:span text:style-name="nadrukvet"/>
            <text:span text:style-name="nadrukvet"/>
          </text:p>
            <text:p text:style-name="common-al">Publicatie datum<text:span text:style-name="nadrukvet">: </text:span><text:span text:style-name="nadrukvet">23-01-2015</text:span>+ 2 werkdagen </text:p>
            <text:p text:style-name="common-al">Het plaatsen van een dakkapel aan de voorzijde van de woning</text:p>
            <text:p text:style-name="common-al">Locatie: Langstraat 43 in Bunnik</text:p>
            <text:p text:style-name="common-al">WABO- OV 2015009 </text:p>
            <text:p text:style-name="common-al">Datum ontvangst aanvraag: 19-01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14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 van de woning, Langstraat 43 in Bunnik, WABO- OV 2015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140</meta:user-defined>
    <meta:user-defined meta:name="OVERHEIDop.GmbID/DC.identifier">gmb-2015-614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ET 43</meta:user-defined>
    <meta:user-defined meta:name="OVERHEIDop.woonplaats">Bunnik</meta:user-defined>
    <meta:user-defined meta:name="OVERHEIDop.straatnaam">Lang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106 453515</meta:user-defined>
    <meta:user-defined meta:name="OVERHEIDop.versieInformatie"/>
  </office:meta>
</office:document-meta>
</file>