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858039, Ontwerpbesluit (uitgebreide procedure) Tsjerkepaed 18 te Garyp, voor het wijzigen as luidklok toren Petruskerk, Rijksmonu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ytsjerksteradiel maken bekend, dat zij voornemens zijn over te gaan tot het verlenen van een omgevingsvergunning op grond van de Wet algemene bepalingen omgevingsrecht van: </text:p>
            <text:p text:style-name="common-al"/>
            <text:p text:style-name="common-al">Tsjerkepaed 18, Garyp </text:p>
            <text:p text:style-name="common-al">Olo 1858039</text:p>
            <text:p text:style-name="common-al">Het wijzigen van de as luidklok toren Petruskerk (Rijksmonument)</text:p>
            <text:p text:style-name="common-al"/>
            <text:p text:style-name="common-al">De ontwerpbeschikking en de daarop betrekking hebbende stukken liggen met ingang van 9 juli 2015 tot en met 20 juli 2015 ter inzage bij de balie Bouwen en Wenjen.</text:p>
            <text:p text:style-name="common-al">Tijdens de inzagetermijn kan een ieder zienswijzen indienen. Dat kan schriftelijk (gericht aan het college van B. en W. Postbus 3, 9250 AA Burgum) , via e-mail <text:a xlink:href="mailto:gemeente@t-diel.nl" xlink:type="simple">gemeente@t-diel.nl</text:a> of mondeling (balie Bouwen en Wenj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61394</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394</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394</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858039, Ontwerpbesluit (uitgebreide procedure) Tsjerkepaed 18 te Garyp, voor het wijzigen as luidklok toren Petruskerk, Rijksmonumen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1394</meta:user-defined>
    <meta:user-defined meta:name="OVERHEIDop.GmbID/DC.identifier">gmb-2015-61394</meta:user-defined>
    <meta:user-defined meta:name="OVERHEID.Gemeente/DC.creator">Tytsjerksterad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63PS 18</meta:user-defined>
    <meta:user-defined meta:name="OVERHEIDop.woonplaats">Garyp</meta:user-defined>
    <meta:user-defined meta:name="OVERHEIDop.straatnaam">Tsjerkepaed</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OVERHEID.EPSG28992/DC.spatial">193713 575690</meta:user-defined>
    <meta:user-defined meta:name="OVERHEIDop.versieInformatie"/>
  </office:meta>
</office:document-meta>
</file>