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o: 1859171, Ontwerpbesluit (reguliere procedure) voor het vergroten van de woning met een dakopbouw op het perceel Staniasingel 21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het vergroten van de woning met een dakopbouw op het perceel Staniasingel 21 te Oentsjerk</text:p>
            <text:p text:style-name="common-al"/>
            <text:p text:style-name="common-al">Het plan ligt met ingang van <text:span text:style-name="nadrukvet"><text:span text:style-name="nadrukondlijn">8 juli 2015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8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1859171, Ontwerpbesluit (reguliere procedure) voor het vergroten van de woning met een dakopbouw op het perceel Staniasingel 21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89</meta:user-defined>
    <meta:user-defined meta:name="OVERHEIDop.GmbID/DC.identifier">gmb-2015-6138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L 21</meta:user-defined>
    <meta:user-defined meta:name="OVERHEIDop.woonplaats">Oentsjerk</meta:user-defined>
    <meta:user-defined meta:name="OVERHEIDop.straatnaam">Stania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195 585409</meta:user-defined>
    <meta:user-defined meta:name="OVERHEIDop.versieInformatie"/>
  </office:meta>
</office:document-meta>
</file>