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lo: 1866605, Ontwerpbesluit (reguliere procedure) voor het gebruik van een gedeelte van de bedrijfsruimte t.b.v. verkoop en reparatie fietsen op het op het perceel Florynwei  5 te Burgu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9 een omgevingsvergunning te verlenen voor:</text:p>
            <text:p text:style-name="common-al"/>
            <text:p text:style-name="common-al">het gebruik van een gedeelte van de bedrijfsruimte t.b.v. verkoop en reparatie fietsen op het op het perceel Florynwei  5 te Burgum. </text:p>
            <text:p text:style-name="common-al"/>
            <text:p text:style-name="common-al">
            <text:span text:style-name="nadrukvet"/>
          </text:p>
            <text:p text:style-name="common-al">Het plan ligt met ingang <text:span text:style-name="nadrukondlijn">van <text:span text:style-name="nadrukvet">8 juli 2015</text:span></text:span>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138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8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8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o: 1866605, Ontwerpbesluit (reguliere procedure) voor het gebruik van een gedeelte van de bedrijfsruimte t.b.v. verkoop en reparatie fietsen op het op het perceel Florynwei  5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80</meta:user-defined>
    <meta:user-defined meta:name="OVERHEIDop.GmbID/DC.identifier">gmb-2015-6138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P 5</meta:user-defined>
    <meta:user-defined meta:name="OVERHEIDop.woonplaats">Burgum</meta:user-defined>
    <meta:user-defined meta:name="OVERHEIDop.straatnaam">Floryn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858 580018</meta:user-defined>
    <meta:user-defined meta:name="OVERHEIDop.versieInformatie"/>
  </office:meta>
</office:document-meta>
</file>