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Skepersloane 2a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kepersloane 2a te Garyp.</text:p>
            <text:p text:style-name="common-al">voor het oprichten van een inrichting (melkveebedrijf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7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kepersloane 2a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75</meta:user-defined>
    <meta:user-defined meta:name="OVERHEIDop.GmbID/DC.identifier">gmb-2015-613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R 4</meta:user-defined>
    <meta:user-defined meta:name="OVERHEIDop.woonplaats">Garyp</meta:user-defined>
    <meta:user-defined meta:name="OVERHEIDop.straatnaam">Skepers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91 574858</meta:user-defined>
    <meta:user-defined meta:name="OVERHEIDop.versieInformatie"/>
  </office:meta>
</office:document-meta>
</file>