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Rinia van Nautaweg 12 Gy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nia van Nautaweg 12 Gytsjerk.</text:p>
            <text:p text:style-name="common-al">voor het wijzigen van de inrichting (vervangen ondergrondse tan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7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7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inia van Nautaweg 12 Gy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74</meta:user-defined>
    <meta:user-defined meta:name="OVERHEIDop.GmbID/DC.identifier">gmb-2015-6137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E 12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86 583554</meta:user-defined>
    <meta:user-defined meta:name="OVERHEIDop.versieInformatie"/>
  </office:meta>
</office:document-meta>
</file>