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vangen melding Wet Milieubeheer Freerk Bosgraafstraat 1 Burgu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melding op grond van het Besluit Algemene Regels voor Inrichtingen milieubeheer (Activiteitenbesluit):</text:p>
            <text:p text:style-name="common-al">op het adres Freerk Bosgraafstraat 1 Burgum.</text:p>
            <text:p text:style-name="common-al">voor het veranderen van het bedrijf (wijziging ingang)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
                      Nr. 61370</text:span><text:line-break/><text:date style:data-style-name="dag" text:fixed="true" text:date-value="2015-07-08"/><text:line-break/><text:date style:data-style-name="jaar" text:fixed="true" text:date-value="2015-07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1370</text:span><text:date style:data-style-name="nicedate" text:fixed="true" text:date-value="2015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1370</text:span><text:date style:data-style-name="nicedate" text:fixed="true" text:date-value="2015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melding Wet Milieubeheer Freerk Bosgraafstraat 1 Burgum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08</meta:user-defined>
    <meta:user-defined meta:name="OVERHEIDop.publicationIssue">61370</meta:user-defined>
    <meta:user-defined meta:name="OVERHEIDop.GmbID/DC.identifier">gmb-2015-61370</meta:user-defined>
    <meta:user-defined meta:name="OVERHEID.Gemeente/DC.creator">Tytsjerksteradi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251CT 1</meta:user-defined>
    <meta:user-defined meta:name="OVERHEIDop.woonplaats">Burgum</meta:user-defined>
    <meta:user-defined meta:name="OVERHEIDop.straatnaam">Freerk Bosgraafstraat</meta:user-defined>
    <meta:user-defined meta:name="OVERHEID.Gemeente/OVERHEID.authority">Tytsjerksteradiel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EPSG28992/DC.spatial">195219 578765</meta:user-defined>
    <meta:user-defined meta:name="OVERHEIDop.versieInformatie"/>
  </office:meta>
</office:document-meta>
</file>