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verleende omgevingsvergunning - Oude Utrechtseweg 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Oude Utrechtseweg 6 te Baarn</text:span> (3743 KN)                     het wijzigen van bestemming dienstverlening naar dienstwoning (20-01-2015)</text:p>
            <text:p text:style-name="common-al"/>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text:p>
            <text:p text:style-name="common-al"/>
            <text:p text:style-name="common-al">U kunt uw verzoekschrift ook digitaal bij genoemde rechtbank indienen via <text:a xlink:href="http://www.loket.rechtspraak.nl/bestuursrecht" xlink:type="simple">http://www.loket.rechtspraak.nl/bestuursrecht</text:a>. Daarvoor moet u wel beschikken over een elektronische handtekening (DigiD). Kijk op de genoemde site voor de precieze voorwaarden.</text:p>
            <text:p text:style-name="common-al"/>
            <text:p text:style-name="last-al">Baarn 20 januar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6137</text:span><text:line-break/><text:date style:data-style-name="dag" text:fixed="true" text:date-value="2015-01-22"/><text:line-break/><text:date style:data-style-name="jaar" text:fixed="true" text:date-value="2015-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37</text:span><text:date style:data-style-name="nicedate" text:fixed="true" text:date-value="201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37</text:span><text:date style:data-style-name="nicedate" text:fixed="true" text:date-value="2015-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 Oude Utrechtseweg 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2</meta:user-defined>
    <meta:user-defined meta:name="OVERHEIDop.publicationIssue">6137</meta:user-defined>
    <meta:user-defined meta:name="OVERHEIDop.GmbID/DC.identifier">gmb-2015-6137</meta:user-defined>
    <meta:user-defined meta:name="OVERHEID.Gemeente/DC.creator">Baar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3KN 4b</meta:user-defined>
    <meta:user-defined meta:name="OVERHEIDop.woonplaats">Baarn</meta:user-defined>
    <meta:user-defined meta:name="OVERHEIDop.straatnaam">Oude Utrechtseweg</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7831 469228</meta:user-defined>
    <meta:user-defined meta:name="OVERHEIDop.versieInformatie"/>
  </office:meta>
</office:document-meta>
</file>