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Dwingelooweg 5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06/07/2015, bouwen berging, Dwingelooweg 59, 9671 KB Winschoten.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8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136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6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6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Dwingelooweg 59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368</meta:user-defined>
    <meta:user-defined meta:name="OVERHEIDop.GmbID/DC.identifier">gmb-2015-61368</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629 574515</meta:user-defined>
    <meta:user-defined meta:name="OVERHEIDop.versieInformatie"/>
  </office:meta>
</office:document-meta>
</file>