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oaidyk 6 524 te Earnewald schuurtje Bungalow 524 It wi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524 te Earnewald</text:p>
            <text:p text:style-name="common-al">Z-HZ_WABO-2015-0689    Olo: 1856771</text:p>
            <text:p text:style-name="common-al">schuurtje Bungalow 524 It wiid</text:p>
            <text:p text:style-name="common-al"/>
            <text:p text:style-name="common-al">Datum ontvangst: 22 juni 2015</text:p>
            <text:p text:style-name="common-al">Datum besluit: 29 jun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135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5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5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oaidyk 6 524 te Earnewald schuurtje Bungalow 524 It wi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50</meta:user-defined>
    <meta:user-defined meta:name="OVERHEIDop.GmbID/DC.identifier">gmb-2015-6135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6 677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476 571452</meta:user-defined>
    <meta:user-defined meta:name="OVERHEIDop.versieInformatie"/>
  </office:meta>
</office:document-meta>
</file>