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Phoenixstraat (SSD 9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 Phoenixstraat (SSD 970) | spoortunnel met perronhal inclusief toebehoren en fietsenberging | ontheffing geluidshinder artikel 8.3 tweede lid bouwbesluit 2012 | periode: 01-01 t/m 21-02-2015 | verleend 08-01-2015 | op dit besluit is de Crisis- en herstelwet van toepassing</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35</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5</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5</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Phoenixstraat (SSD 9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35</meta:user-defined>
    <meta:user-defined meta:name="OVERHEIDop.GmbID/DC.identifier">gmb-2015-613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BV 2</meta:user-defined>
    <meta:user-defined meta:name="OVERHEIDop.woonplaats">Delft</meta:user-defined>
    <meta:user-defined meta:name="OVERHEIDop.straatnaam">Stationsplei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20</meta:user-defined>
    <meta:user-defined meta:name="xs:date/OVERHEIDop.einddatum">2015-03-03</meta:user-defined>
    <meta:user-defined meta:name="OVERHEID.EPSG28992/DC.spatial">84301 447009</meta:user-defined>
    <meta:user-defined meta:name="OVERHEIDop.versieInformatie"/>
  </office:meta>
</office:document-meta>
</file>