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Reiderwolderpolder 10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30/06/2015, kappen twee bomen, Reiderwolderpolder 10, 9684 TK Finsterwolde.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134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4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4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Reiderwolderpolder 10 Fins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348</meta:user-defined>
    <meta:user-defined meta:name="OVERHEIDop.GmbID/DC.identifier">gmb-2015-61348</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4</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0764 583390</meta:user-defined>
    <meta:user-defined meta:name="OVERHEIDop.versieInformatie"/>
  </office:meta>
</office:document-meta>
</file>