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anegraaffweg 20 te Noard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graaffweg 20 te Noardburgum</text:p>
            <text:p text:style-name="common-al">Z-HZ_WABO-2015-0589    Olo: 1816799</text:p>
            <text:p text:style-name="common-al">kappen bomen</text:p>
            <text:p text:style-name="common-al"/>
            <text:p text:style-name="common-al">Datum ontvangst: 27 mei 2015</text:p>
            <text:p text:style-name="common-al">Datum besluit: 03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4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anegraaffweg 20 te Noard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47</meta:user-defined>
    <meta:user-defined meta:name="OVERHEIDop.GmbID/DC.identifier">gmb-2015-6134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V 20</meta:user-defined>
    <meta:user-defined meta:name="OVERHEIDop.woonplaats">Noardburgum</meta:user-defined>
    <meta:user-defined meta:name="OVERHEIDop.straatnaam">Hanegraaff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076 581981</meta:user-defined>
    <meta:user-defined meta:name="OVERHEIDop.versieInformatie"/>
  </office:meta>
</office:document-meta>
</file>