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EUWARDERSTRAATWEG NAAST NUMMER 209 A TE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een bedrijfspand op een perceel aan Leeuwarderstraatweg naast nummer 209 A te Nieuwebrug (01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134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NAAST NUMMER 209 A TE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46</meta:user-defined>
    <meta:user-defined meta:name="OVERHEIDop.GmbID/DC.identifier">gmb-2015-6134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9AE 1</meta:user-defined>
    <meta:user-defined meta:name="OVERHEIDop.woonplaats">Nieuwebrug</meta:user-defined>
    <meta:user-defined meta:name="OVERHEIDop.straatnaam">Li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479 555970</meta:user-defined>
    <meta:user-defined meta:name="OVERHEIDop.versieInformatie"/>
  </office:meta>
</office:document-meta>
</file>