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tationsstraat 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9/06/2015, plaatsen sta-/wachtruimten, Stationsstraat 1, 9693 AA Bad Nieuweschans.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4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4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ationsstraat 1 Bad Nieuw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42</meta:user-defined>
    <meta:user-defined meta:name="OVERHEIDop.GmbID/DC.identifier">gmb-2015-6134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93AA 1</meta:user-defined>
    <meta:user-defined meta:name="OVERHEIDop.woonplaats">Bad Nieuweschans</meta:user-defined>
    <meta:user-defined meta:name="OVERHEIDop.straatnaam">Statio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6221 579143</meta:user-defined>
    <meta:user-defined meta:name="OVERHEIDop.versieInformatie"/>
  </office:meta>
</office:document-meta>
</file>