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odemverontreiniging Schaapsdrift 51 e.o. en weg (0083, 4374-01 en 4374-02)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lding</text:span>
          </text:p>
            <text:p text:style-name="common-al">Op 3 juli 2015 heeft Liander een melding deelsaneringsplan Schaapsdrift ingediend. Aanleiding hiervoor zijn de graafwerkzaamheden tbv het vervangen van de gasleidingen in de volgende gevallen van bodemverontreinigingen die ter plaatse aanwezig zijn:</text:p>
            <text:list text:style-name="id1-3-2-1-1-3">
              <text:list-item text:style-override="id1-3-2-1-1-3-1">
                <text:number>•</text:number>
                <text:p text:style-name="al">Geval Schaapsdrift 51 e.o. (0083). De grond is hier sterk verontreinigd met zware metalen, VOCl, minerale olie en cyanide.</text:p>
              </text:list-item>
              <text:list-item text:style-override="id1-3-2-1-1-3-2">
                <text:number>•</text:number>
                <text:p text:style-name="al">Geval Schaapsdrift (PAK) (locatienummer 4374-01). De sterke verontreiniging met PAK in de grond is aanwezig in de gehele weg Schaapsdrift;</text:p>
              </text:list-item>
              <text:list-item text:style-override="id1-3-2-1-1-3-3">
                <text:number>•</text:number>
                <text:p text:style-name="al">Schaapsdrift VOCl (locatienummer 4374-02). De sterke verontreiniging met VOCl (oplosmiddelen) is aanwezig in de grond in het zuidelijk deel van de weg Schaapsdrift (ten zuiden van Reinaldstraat).</text:p>
              </text:list-item>
            </text:list>
            <text:p text:style-name="common-al">Wij zijn van plan onder voorwaarden in te stemmen met het deelsaneringsplan. We zullen hiervoor per geval een beschikking instemming deelsaneringsplan afgeven. </text:p>
            <text:p text:style-name="common-al">De saneringswerkzaamheden ter plaatse en in de nabijheid van de grondverontreiniging van het geval Schaapsdrift 51 e.o. bestaan uit het ontgraven en afvoeren van de verontreinigde grond. De sleuf wordt aangevuld met schone grond.</text:p>
            <text:p text:style-name="common-al">De resterende werkzaamheden ter plaatse van het geval Schaapsdrift weg (zowel PAK als de VOCl verontreiniging) bestaan uit het tijdelijke uitplaatsen, zodat de werkzaamheden t.b.v. gasleidingen kunnen worden verricht; Na afloop daarvan wordt de grond op dezelfde plek weer teruggeplaatst. </text:p>
            <text:p text:style-name="common-al">Voor het nemen van de beschikkingen volgen wij de procedure volgens titel 4.1 van de Algemene wet bestuursrecht (Awb). Dit houdt in dat de melding wordt gepubliceerd en gedurende twee weken ter inzage wordt gelegd bij het Stadhuis te Arnhem. Belanghebbenden hebben de gelegenheid om hun reactie te geven op de melding. Als wij een besluit genomen hebben wordt dit gepubliceerd en worden de stukken ter inzage gelegd.</text:p>
            <text:p text:style-name="tussenkopcur">
            <text:span text:style-name="nadrukvet">Reactie</text:span>
          </text:p>
            <text:p text:style-name="common-al">De melding is vanaf woensdag 8 juli 2015 gedurende twee weken, in te zien bij het Loket Bouwen, Wonen en Leefomgeving in het Stadhuis aan de Koningstraat 38 te Arnhem. Zie toelichting <text:a xlink:href="http://www.arnhem.nl/Actualiteiten/Openbare_Bekendmakingen/Algemene_toelichting_Openbare_Bekendmakingen" xlink:type="simple">Inzien</text:a>.</text:p>
            <text:p text:style-name="common-al">Tot twee weken na deze publicatie kunt u uw reactie sturen naar: Gemeente Arnhem, Afdeling Omgevingskwaliteit, Postbus 9029, 6800 EL Arnhem.</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1341</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41</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41</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Schaapsdrift 51 e.o. en weg (0083, 4374-01 en 4374-02)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341</meta:user-defined>
    <meta:user-defined meta:name="OVERHEIDop.GmbID/DC.identifier">gmb-2015-61341</meta:user-defined>
    <meta:user-defined meta:name="OVERHEID.Gemeente/DC.creator">Arnh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4GS 30</meta:user-defined>
    <meta:user-defined meta:name="OVERHEIDop.woonplaats">Arnhem</meta:user-defined>
    <meta:user-defined meta:name="OVERHEIDop.straatnaam">Schaapsdrift</meta:user-defined>
    <meta:user-defined meta:name="OVERHEID.PostcodeHuisnummer/OVERHEIDop.postcodeHuisnummer">6824GR 117</meta:user-defined>
    <meta:user-defined meta:name="OVERHEIDop.woonplaats">Arnhem</meta:user-defined>
    <meta:user-defined meta:name="OVERHEIDop.straatnaam">Schaapsdrif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07-08</meta:user-defined>
    <meta:user-defined meta:name="xs:date/OVERHEIDop.einddatum">2015-07-22</meta:user-defined>
    <meta:user-defined meta:name="OVERHEID.EPSG28992/DC.spatial">193098 444694</meta:user-defined>
    <meta:user-defined meta:name="OVERHEID.EPSG28992/DC.spatial">193148 444526</meta:user-defined>
    <meta:user-defined meta:name="OVERHEIDop.versieInformatie"/>
  </office:meta>
</office:document-meta>
</file>