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ngelsti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7/2015, verbouwen/uitbreiden restaurant, Engelstilstraat 6, 9671 JH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3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ngelsti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39</meta:user-defined>
    <meta:user-defined meta:name="OVERHEIDop.GmbID/DC.identifier">gmb-2015-613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JH 6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72 574525</meta:user-defined>
    <meta:user-defined meta:name="OVERHEIDop.versieInformatie"/>
  </office:meta>
</office:document-meta>
</file>