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Hoofdweg Oost 61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3/07/2015, kappen twee bomen, Hoofdweg Oost 61, 9944 BW Nieuwolda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8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61337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3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337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Hoofdweg Oost 61 Nieuwol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337</meta:user-defined>
    <meta:user-defined meta:name="OVERHEIDop.GmbID/DC.identifier">gmb-2015-61337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944BW 61</meta:user-defined>
    <meta:user-defined meta:name="OVERHEIDop.woonplaats">Nieuwolda</meta:user-defined>
    <meta:user-defined meta:name="OVERHEIDop.straatnaam">Hoofdweg Oos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3131 585847</meta:user-defined>
    <meta:user-defined meta:name="OVERHEIDop.versieInformatie"/>
  </office:meta>
</office:document-meta>
</file>