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op de Markt: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kaas en aanverwante artikelen op de volgende locatie:</text:p>
            <text:p text:style-name="common-al">- de Markt naast het v.m. trafogebouw te Coevorden, op de dinsdag en donderdag van 09.00 uur tot 17.00 uur.</text:p>
            <text:p text:style-name="common-al"> Verleend op 13 januari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6133</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33</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33</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op de Markt: voor het innemen van een stand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133</meta:user-defined>
    <meta:user-defined meta:name="OVERHEIDop.GmbID/DC.identifier">gmb-2015-6133</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JM 18</meta:user-defined>
    <meta:user-defined meta:name="OVERHEIDop.woonplaats">Coevorden</meta:user-defined>
    <meta:user-defined meta:name="OVERHEIDop.straatnaam">Markt</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6567 520152</meta:user-defined>
    <meta:user-defined meta:name="OVERHEIDop.versieInformatie"/>
  </office:meta>
</office:document-meta>
</file>