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enne 130-1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9/06/2015, plaatsen ramen/kozijnen, Venne 130-132, 9671 EW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2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nne 130-1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24</meta:user-defined>
    <meta:user-defined meta:name="OVERHEIDop.GmbID/DC.identifier">gmb-2015-6132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V 84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72 574278</meta:user-defined>
    <meta:user-defined meta:name="OVERHEIDop.versieInformatie"/>
  </office:meta>
</office:document-meta>
</file>