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Blijhamsterweg 4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6/06/2015, vergroten woning, Blijhamsterweg 48, 9672 AB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1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lijhamsterweg 4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6</meta:user-defined>
    <meta:user-defined meta:name="OVERHEIDop.GmbID/DC.identifier">gmb-2015-6131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B 48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871 573189</meta:user-defined>
    <meta:user-defined meta:name="OVERHEIDop.versieInformatie"/>
  </office:meta>
</office:document-meta>
</file>