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's-Gravelandseweg 268-274, 3125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/>
            <text:p text:style-name="common-al">Aanvraag binnengekomen op 25 juni 2015.</text:p>
            <text:p text:style-name="common-al"/>
            <text:p text:style-name="common-al">Projectomschrijving: het vervangen van de bestaande handelsreclame in verband met nieuwe huisstij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130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268-274, 3125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09</meta:user-defined>
    <meta:user-defined meta:name="OVERHEIDop.GmbID/DC.identifier">gmb-2015-6130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K 284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55 438747</meta:user-defined>
    <meta:user-defined meta:name="OVERHEIDop.versieInformatie"/>
  </office:meta>
</office:document-meta>
</file>