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met zes weken aangevraagde omgevingsvergunning Gemondes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Gemondesestraat</text:span></text:span><text:span text:style-name="nadrukvet"><text:span text:style-name="nadrukcur"> 14</text:span></text:span><text:span text:style-name="nadrukcur">:</text:span><text:span text:style-name="nadrukcur"/><text:span text:style-name="nadrukcur"> het verva</text:span><text:span text:style-name="nadrukcur">ngen van de ramen en de voordeur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130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0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0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met zes weken aangevraagde omgevingsvergunning Gemondese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02</meta:user-defined>
    <meta:user-defined meta:name="OVERHEIDop.GmbID/DC.identifier">gmb-2015-6130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met zes weken aangevraagde omgevingsvergunning voor Gemondesestraat 14: het vervangen van de ramen en de voorde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NZ 14</meta:user-defined>
    <meta:user-defined meta:name="OVERHEIDop.woonplaats">Liempde</meta:user-defined>
    <meta:user-defined meta:name="OVERHEIDop.straatnaam">Gemondes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7-08</meta:user-defined>
    <meta:user-defined meta:name="OVERHEID.EPSG28992/DC.spatial">153111 399752</meta:user-defined>
    <meta:user-defined meta:name="OVERHEIDop.versieInformatie"/>
  </office:meta>
</office:document-meta>
</file>