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uorrebout 32 a te Burgum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2 a te Burgum</text:p>
            <text:p text:style-name="common-al">Z-HZ_WABO-2015-0725    Olo: 1810045</text:p>
            <text:p text:style-name="common-al">vrijstaande woning</text:p>
            <text:p text:style-name="common-al"/>
            <text:p text:style-name="common-al">Datum ontvangst: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0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32 a te Burgum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1</meta:user-defined>
    <meta:user-defined meta:name="OVERHEIDop.GmbID/DC.identifier">gmb-2015-6130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B 7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2 579146</meta:user-defined>
    <meta:user-defined meta:name="OVERHEIDop.versieInformatie"/>
  </office:meta>
</office:document-meta>
</file>