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op de Mark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innemen van een standplaats voor de verkoop van Vietnamese loempia's en aanverwante artikelen op de volgende locatie:</text:p>
            <text:p text:style-name="common-al">- de Markt te Coevorden, nabij het trafostation, op de zaterdagen van 09.30 uur tot 17.00 uur.</text:p>
            <text:p text:style-name="common-al"> Verleend op 13 januar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130</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0</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30</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op de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130</meta:user-defined>
    <meta:user-defined meta:name="OVERHEIDop.GmbID/DC.identifier">gmb-2015-6130</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JM 18</meta:user-defined>
    <meta:user-defined meta:name="OVERHEIDop.woonplaats">Coevorden</meta:user-defined>
    <meta:user-defined meta:name="OVERHEIDop.straatnaam">Mark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577 520155</meta:user-defined>
    <meta:user-defined meta:name="OVERHEIDop.versieInformatie"/>
  </office:meta>
</office:document-meta>
</file>