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3">
      <text:list-level-style-bullet text:bullet-char="-" text:level="1">
        <style:list-level-properties text:min-label-width="10mm"/>
      </text:list-level-style-bullet>
    </text:list-style>
    <text:list-style style:name="id1-3-2-2-3-4-34-3-3-1">
      <text:list-level-style-bullet text:bullet-char="-" text:level="1">
        <style:list-level-properties text:min-label-width="10mm"/>
      </text:list-level-style-bullet>
    </text:list-style>
    <text:list-style style:name="id1-3-2-2-3-4-34-3-3-2">
      <text:list-level-style-bullet text:bullet-char="-" text:level="1">
        <style:list-level-properties text:min-label-width="10mm"/>
      </text:list-level-style-bullet>
    </text:list-style>
    <text:list-style style:name="id1-3-2-2-3-4-34-3-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4">
      <text:list-level-style-bullet text:bullet-char="-" text:level="1">
        <style:list-level-properties text:min-label-width="10mm"/>
      </text:list-level-style-bullet>
    </text:list-style>
    <text:list-style style:name="id1-3-2-2-3-5-9-3-5">
      <text:list-level-style-bullet text:bullet-char="-" text:level="1">
        <style:list-level-properties text:min-label-width="10mm"/>
      </text:list-level-style-bullet>
    </text:list-style>
    <text:list-style style:name="id1-3-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3-3">
      <text:list-level-style-bullet text:bullet-char="-" text:level="1">
        <style:list-level-properties text:min-label-width="10mm"/>
      </text:list-level-style-bullet>
    </text:list-style>
    <text:list-style style:name="id1-3-2-2-3-5-10-3-4">
      <text:list-level-style-bullet text:bullet-char="-" text:level="1">
        <style:list-level-properties text:min-label-width="10mm"/>
      </text:list-level-style-bullet>
    </text:list-style>
    <text:list-style style:name="id1-3-2-2-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Alblasserwaard-Vijfheerenlanden gemeente Hardinxveld-Giessendam 2015</text:p>
      <text:section text:name="regeling_id1-3-2" text:style-name="regeling">
        <text:section text:name="aanhef_id1-3-2-1" text:style-name="aanhef">
          <text:section text:name="preambule_id1-3-2-1-1" text:style-name="preambule">
            <text:p text:style-name="al"/>
            <text:p text:style-name="al">De gemeenteraad van Hardinxveld-Giessendam</text:p>
            <text:p text:style-name="al"/>
            <text:p text:style-name="al">Gelet op het voorstel van het college d.d. 12 mei 2015</text:p>
            <text:p text:style-name="al"/>
            <text:p text:style-name="al">Gelet op gelet op de artikelen 2, 4, eerste lid, aanhef en onder a., 5, 7 <text:span text:style-name="nadrukcur">,</text:span> 9 tot en met 13 , 17, 20, 35 van de Huisvestingswet 2014; </text:p>
            <text:p text:style-name="al"/>
            <text:p text:style-name="al">B E S L U I T :</text:p>
            <text:p text:style-name="al"/>
            <text:p text:style-name="al">Vast te stellen:</text:p>
            <text:p text:style-name="al"/>
            <text:p text:style-name="al">
            <text:span text:style-name="nadrukvet">Huisvestingsverordening Alblasserwaard-Vijfheerenlanden gemeente Hardinxveld-Giessendam 2015</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1.1 bedrijfswoning: een woning die op grond van het geldende bestemmingsplan of bij of krachtens de Wet ruimtelijke ordening en/of de Wet algemene bepalingen omgevingsrecht is bestemd is tot bedrijfswoning;</text:p>
              <text:p text:style-name="al">1.2 huishouden: een alleenstaande, of twee of meer personen die een duurzame gemeenschappelijke huishouding voeren of willen gaan voeren;</text:p>
              <text:p text:style-name="al">1.3 huurtoeslaggrens: het bedrag dat wordt genoemd in artikel 13, eerste lid, onder a., van de Wet op de huurtoeslag;</text:p>
              <text:p text:style-name="al">1.4 huisvestingsvergunning: vergunning als bedoeld in artikel 8, eerste lid van de wet.</text:p>
              <text:p text:style-name="al">1.5 inwoning: bewoning van een woonruimte die onderdeel uitmaakt van een woonruimte die door een ander huishouden in gebruik is genomen;</text:p>
              <text:p text:style-name="al">1.6 mantelzorg: hulp als bedoeld in artikel 1.1.1 van de Wet maatschappelijke ondersteuning 2015; </text:p>
              <text:p text:style-name="al">1.7 onzelfstandige woonruimte: woonruimte, niet zijnde woonruimte bestemd voor inwoning, welke geen eigen toegang heeft en welke niet door een huishouden kan worden bewoond, zonder dat dit daarbij afhankelijk is van wezenlijke voorzieningen buiten die woonruimte;</text:p>
              <text:p text:style-name="al">1.8 regio; de gemeenten Giessenlanden, Gorinchem, Hardinxveld-Giessendam, Leerdam, Molenwaard en Zederik;</text:p>
              <text:p text:style-name="al">1.9 statushouder: vergunninghouder zoals bedoeld in artikelen 1,, onder g., 12, derde lid en 28 van de wet;</text:p>
              <text:p text:style-name="al">1.10 wet: Huisvestingswet 2014;</text:p>
              <text:p text:style-name="al">1.11 Wmo: Wet maatschappelijke ondersteuning 2015.</text:p>
              <text:p text:style-name="al">1.12 woonduur: de tijd waarin een woningzoekende volgens de Basisregistratie Personen in de woonruimte woont</text:p>
              <text:p text:style-name="al">1.13 woningcorporatie: toegelaten instelling als bedoeld in artikel 70 van de Woningwet die feitelijk werkzaam is in de gemeente; </text:p>
              <text:p text:style-name="al">1.14 woningzoekende: huishouden dat in het inschrijfsysteem als bedoeld in artikel 4 is ingeschreven;</text:p>
              <text:p text:style-name="al">1.15 zelfstandige woonruimte: voor permanente bewoning bestemde woonruimte met een eigen toegang, die door een huishouden kan worden bewoond zonder dat het huishouden daarbij afhankelijk is van wezenlijke voorzieningen buiten die woonruimte;</text:p>
              <text:p text:style-name="al">1.16 zoekprofiel: een beschrijving van de woningtypen waarvoor een urgent woningzoekende met voorrang in aanmerking kan komen.</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n met een huurprijs beneden de huurtoeslaggrens mogen enkel voor bewoning in gebruik worden genomen of gegeven als daarvoor een huisvestingsvergunning is verleend. </text:p>
                </text:list-item>
                <text:list-item text:style-override="id1-3-2-2-2-2-3">
                  <text:number>2.</text:number>
                  <text:p text:style-name="al">Het eerste lid is alleen van toepassing voor woonruimte die aan een woningzoekende met een geldende urgentieverklaring wordt toegewezen;</text:p>
                </text:list-item>
                <text:list-item text:style-override="id1-3-2-2-2-2-4">
                  <text:number>3.</text:number>
                  <text:p text:style-name="al">Het eerste lid is verder niet van toepassing op:</text:p>
                  <text:list text:style-name="id1-3-2-2-2-2-4-3">
                    <text:list-item text:style-override="id1-3-2-2-2-2-4-3-1">
                      <text:number>a.</text:number>
                      <text:p text:style-name="al">woonruimte als bedoeld in artikel 15, eerste lid, onder a tot en met c, van de Leegstandwet;</text:p>
                    </text:list-item>
                    <text:list-item text:style-override="id1-3-2-2-2-2-4-3-2">
                      <text:number>b.</text:number>
                      <text:p text:style-name="al">onzelfstandige woonruimten;</text:p>
                    </text:list-item>
                    <text:list-item text:style-override="id1-3-2-2-2-2-4-3-3">
                      <text:number>c.</text:number>
                      <text:p text:style-name="al">bedrijfswoningen;</text:p>
                    </text:list-item>
                    <text:list-item text:style-override="id1-3-2-2-2-2-4-3-4">
                      <text:number>d.</text:number>
                      <text:p text:style-name="al">woonschepen (schepen die uitsluitend of in hoofdzaak als woonruimte gebezigd of bestemd zijn) en woonark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Voor een huisvestingsvergunning komen slechts in aanmerking woningzoekenden die:</text:p>
                  <text:list text:style-name="id1-3-2-2-2-3-2-3">
                    <text:list-item text:style-override="id1-3-2-2-2-3-2-3-1">
                      <text:number>a.</text:number>
                      <text:p text:style-name="al">meerderjarig zijn in de zin van de wet of, indien de aanvraag betrekking heeft op een huishouden van twee of meer personen, ten minste een van de leden van het huishouden meerderjarig zijn, en;</text:p>
                    </text:list-item>
                    <text:list-item text:style-override="id1-3-2-2-2-3-2-3-2">
                      <text:number>b.</text:number>
                      <text:p text:style-name="al">beschikken over een geldende urgentieverklaring, en;</text:p>
                    </text:list-item>
                    <text:list-item text:style-override="id1-3-2-2-2-3-2-3-3">
                      <text:number>c.</text:number>
                      <text:p text:style-name="al">de Nederlandse nationaliteit bezitten of op grond van een wettelijke bepaling als Nederlander worden behandeld, of;</text:p>
                    </text:list-item>
                    <text:list-item text:style-override="id1-3-2-2-2-3-2-3-4">
                      <text:number>d.</text:number>
                      <text:p text:style-name="al">vreemdeling zijn en rechtmatig verblijf in Nederland hebben als bedoeld in artikel 8, onderdelen a tot en met e en l, van de Vreemdelingenwet 2000;</text:p>
                    </text:list-item>
                  </text:list>
                </text:list-item>
                <text:list-item text:style-override="id1-3-2-2-2-3-3">
                  <text:number>2.</text:number>
                  <text:p text:style-name="al">Indien er meerdere urgent woningzoekenden in aanmerking komen voor een huisvestingsvergunning voor dezelfde woonruimte wordt de rangorde als volgt bepaald:</text:p>
                  <text:list text:style-name="id1-3-2-2-2-3-3-3">
                    <text:list-item text:style-override="id1-3-2-2-2-3-3-3-1">
                      <text:number>a.</text:number>
                      <text:p text:style-name="al">statushouder;</text:p>
                    </text:list-item>
                    <text:list-item text:style-override="id1-3-2-2-2-3-3-3-2">
                      <text:number>b.</text:number>
                      <text:p text:style-name="al">maatschappelijke indicatie, zoals bedoeld onder artikel 9, onder E. 2;</text:p>
                    </text:list-item>
                    <text:list-item text:style-override="id1-3-2-2-2-3-3-3-3">
                      <text:number>c.</text:number>
                      <text:p text:style-name="al">bij andere urgent woningzoekenden, niet zijnde urgent woningszoekenden met een volkshuisvestelijke indicatie, wordt de rangorde bepaald door de datum van afgifte van de urgentieverklaring;</text:p>
                    </text:list-item>
                    <text:list-item text:style-override="id1-3-2-2-2-3-3-3-4">
                      <text:number>d.</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2-3-4">
                  <text:number>3.</text:number>
                  <text:p text:style-name="al">Indien bij toepassing van artikel 3, tweede lid, onder b. en c. de urgentieverklaring van twee of meer urgent woningzoekenden op dezelfde datum is afgegeven, wordt de rangorde bepaald door loting.</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en andere verhuurders van woonruimte, zoals bedoeld in artikel 2, eerste lid, dragen in het kader van deze verordening zorg voor het aanleggen en bijhouden van een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 </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adres, naam van de verhuurder;</text:p>
                    </text:list-item>
                    <text:list-item text:style-override="id1-3-2-2-2-5-3-3-2">
                      <text:number>b.</text:number>
                      <text:p text:style-name="al">een kopie van het huurcontract of een bereidverklaring van de verhuurder;</text:p>
                    </text:list-item>
                    <text:list-item text:style-override="id1-3-2-2-2-5-3-3-3">
                      <text:number>c.</text:number>
                      <text:p text:style-name="al">beoogde datum van het betrekken van de woonruimte;</text:p>
                    </text:list-item>
                    <text:list-item text:style-override="id1-3-2-2-2-5-3-3-4">
                      <text:number>d.</text:number>
                      <text:p text:style-name="al">een afschrift van de aanvraag om een geldende urgentieverklaring en een afschrift van de op basis van deze aanvraag afgegeven en geldende urgentieverklaring.</text:p>
                    </text:list-item>
                  </text:list>
                </text:list-item>
                <text:list-item text:style-override="id1-3-2-2-2-5-4">
                  <text:number>3.</text:number>
                  <text:p text:style-name="al">De woningzoekende behoeft niet te voldoen aan artikel 5, tweede lid, indien hij bij de aanvraag om een huisvestingsvergunning de gegevens heeft verstrekt zoals bedoeld in artikel 5, tweede lid, onder d. </text:p>
                </text:list-item>
                <text:list-item text:style-override="id1-3-2-2-2-5-5">
                  <text:number>4.</text:number>
                  <text:p text:style-name="al">De huisvestingsvergunning vermeldt in ieder geval:</text:p>
                  <text:list text:style-name="id1-3-2-2-2-5-5-3">
                    <text:list-item text:style-override="id1-3-2-2-2-5-5-3-1">
                      <text:number>a.</text:number>
                      <text:p text:style-name="al">een aanduiding van de woonruimte waarop de vergunning betrekking heeft;</text:p>
                    </text:list-item>
                    <text:list-item text:style-override="id1-3-2-2-2-5-5-3-2">
                      <text:number>b.</text:number>
                      <text:p text:style-name="al">aan wie de vergunning is verleend;</text:p>
                    </text:list-item>
                    <text:list-item text:style-override="id1-3-2-2-2-5-5-3-3">
                      <text:number>c.</text:number>
                      <text:p text:style-name="al">het aantal personen dat de woonruimte in gebruik neemt, en;</text:p>
                    </text:list-item>
                    <text:list-item text:style-override="id1-3-2-2-2-5-5-3-4">
                      <text:number>d.</text:number>
                      <text:p text:style-name="al">de voorwaarde dat de vergunninghouder de woonruimte enkel binnen de in de vergunning genoemde termijn in gebruik moet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in ieder geval bekendgemaakt door middel van een of meer voor woningzoekenden toegankelijke media.</text:p>
                </text:list-item>
                <text:list-item text:style-override="id1-3-2-2-2-6-3">
                  <text:number>2.</text:number>
                  <text:p text:style-name="al">De bekendmaking bevat in ieder geval het adres en de huurprijs van de woonruimte.</text:p>
                </text:list-item>
                <text:list-item text:style-override="id1-3-2-2-2-6-4">
                  <text:number>3.</text:number>
                  <text:p text:style-name="al">Door de corporatie kan een beperkt deel van het vrijkomende woningaanbod direct worden toegewezen in verband met de huisvesting van categorieën woningzoekenden die niet goed in staat zijn om zelf een woning te vind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7</text:span> Urgent woningzoekenden</text:p>
              <text:list text:style-name="id1-3-2-2-3-2-2">
                <text:list-item text:style-override="id1-3-2-2-3-2-2">
                  <text:number>1.</text:number>
                  <text:p text:style-name="al">Burgemeester en wethouders kunnen een woningzoekende urgent verklaren, waarbij de volgende voorwaarden allen van toepassing zijn: </text:p>
                </text:list-item>
                <text:list-item text:style-override="id1-3-2-2-3-2-3">
                  <text:number>a.</text:number>
                  <text:p text:style-name="al">de woningzoekende beschikt over zelfstandige woonruimte in de regio, en;</text:p>
                </text:list-item>
                <text:list-item text:style-override="id1-3-2-2-3-2-4">
                  <text:number>b.</text:number>
                  <text:p text:style-name="al">er is sprake van een bijzondere persoonlijke noodsituatie, en; </text:p>
                </text:list-item>
                <text:list-item text:style-override="id1-3-2-2-3-2-5">
                  <text:number>c.</text:number>
                  <text:p text:style-name="al">de noodsituatie is ontstaan buiten eigen schuld en was door de woningzoekende niet te voorzien, en; </text:p>
                </text:list-item>
                <text:list-item text:style-override="id1-3-2-2-3-2-6">
                  <text:number>d.</text:number>
                  <text:p text:style-name="al">de woningzoekende kan aantonen eerst zelf naar een oplossing te hebben gezocht, en; </text:p>
                </text:list-item>
                <text:list-item text:style-override="id1-3-2-2-3-2-7">
                  <text:number>e.</text:number>
                  <text:p text:style-name="al">een verhuizing binnen zes maanden is noodzakelijk, en;</text:p>
                </text:list-item>
                <text:list-item text:style-override="id1-3-2-2-3-2-8">
                  <text:number>f.</text:number>
                  <text:p text:style-name="al">de woningzoekende niet in staat is om zelf binnen zes maanden voor passende huisvesting te zorgen. </text:p>
                </text:list-item>
                <text:list-item text:style-override="id1-3-2-2-3-2-9">
                  <text:number>2.</text:number>
                  <text:p text:style-name="al">Artikel 7, eerste lid, is:</text:p>
                  <text:list text:style-name="id1-3-2-2-3-2-9-3">
                    <text:list-item text:style-override="id1-3-2-2-3-2-9-3-1">
                      <text:number>a.</text:number>
                      <text:p text:style-name="al">niet van toepassing voor urgentie op grond van Maatschappelijke indicatie ten aanzien van personen die vanwege huiselijk geweld tijdelijk zijn opgenomen in een “Blijf van mijn Lijf”of vergelijkbaar huis, Statushouders en Sociale indicatie ten aanzien van ex-gedetineerden;</text:p>
                    </text:list-item>
                    <text:list-item text:style-override="id1-3-2-2-3-2-9-3-2">
                      <text:number>b.</text:number>
                      <text:p text:style-name="al">ten aanzien van de voorwaarden genoemd in artikel 7 , eerste lid, onder e. en onder f. niet van toepassing voor urgentie op grond van een Volkshuisvestelijke indicatie.</text:p>
                    </text:list-item>
                    <text:list-item text:style-override="id1-3-2-2-3-2-9-3-3">
                      <text:number>c.</text:number>
                      <text:p text:style-name="al">ten aanzien van de voorwaarden genoemd in artikel 7 , eerste lid, onder a. en b. niet van toepassing voor urgentie op grond van een Mantelzorgindicatie met dien verstande dat de mantelzorgverlener en/of mantelzorgontvanger moet beschikken over zelfstandige woonruimte. </text:p>
                    </text:list-item>
                    <text:list-item text:style-override="id1-3-2-2-3-2-9-3-4">
                      <text:number>d.</text:number>
                      <text:p text:style-name="al">ten aanzien van de voorwaarden genoemd in artikel 7 , eerste lid, onder c. tot en met f. niet van toepassing voor urgentie op grond van een Medische indicatie. </text:p>
                    </text:list-item>
                  </text:list>
                </text:list-item>
              </text:list>
            </text:section>
            <text:section text:name="artikel_id1-3-2-2-3-3" text:style-name="artikel">
              <text:p text:style-name="artikel_kop_titel"><text:span text:style-name="artikel_kop_label">Artikel</text:span> <text:span text:style-name="artikel_kop_nr">8</text:span> Urgentiecategorieën</text:p>
              <text:p text:style-name="al">Er zijn de volgende categorieën voor urgentie:</text:p>
              <text:list text:style-name="id1-3-2-2-3-3-3">
                <text:list-item text:style-override="id1-3-2-2-3-3-3-1">
                  <text:number>A.</text:number>
                  <text:p text:style-name="al">Sociale indicatie</text:p>
                </text:list-item>
                <text:list-item text:style-override="id1-3-2-2-3-3-3-2">
                  <text:number> a.</text:number>
                  <text:p text:style-name="al">Dreigende dakloosheid buiten eigen schuld of toedoen</text:p>
                </text:list-item>
                <text:list-item text:style-override="id1-3-2-2-3-3-3-3">
                  <text:number>b.</text:number>
                  <text:p text:style-name="al">Relatie beëindiging</text:p>
                </text:list-item>
                <text:list-item text:style-override="id1-3-2-2-3-3-3-4">
                  <text:number>c.</text:number>
                  <text:p text:style-name="al">Financiële omstandigheden</text:p>
                </text:list-item>
                <text:list-item text:style-override="id1-3-2-2-3-3-3-5">
                  <text:number>d.</text:number>
                  <text:p text:style-name="al">Ex-gedetineerden</text:p>
                </text:list-item>
                <text:list-item text:style-override="id1-3-2-2-3-3-3-6">
                  <text:number>B.</text:number>
                  <text:p text:style-name="al">Medische indicatie</text:p>
                </text:list-item>
                <text:list-item text:style-override="id1-3-2-2-3-3-3-7">
                  <text:number>C.</text:number>
                  <text:p text:style-name="al">Mantelzorg indicatie</text:p>
                </text:list-item>
                <text:list-item text:style-override="id1-3-2-2-3-3-3-8">
                  <text:number>D.</text:number>
                  <text:p text:style-name="al">Volkshuisvestelijke indicatie</text:p>
                </text:list-item>
                <text:list-item text:style-override="id1-3-2-2-3-3-3-9">
                  <text:number>E.</text:number>
                  <text:p text:style-name="al">Maatschappelijke indicatie</text:p>
                </text:list-item>
                <text:list-item text:style-override="id1-3-2-2-3-3-3-10">
                  <text:number>a.</text:number>
                  <text:p text:style-name="al">Uitstroom hulp- en dienstverleningsinstelling</text:p>
                </text:list-item>
                <text:list-item text:style-override="id1-3-2-2-3-3-3-11">
                  <text:number>F.</text:number>
                  <text:p text:style-name="al">Statushouders</text:p>
                </text:list-item>
              </text:list>
            </text:section>
            <text:section text:name="artikel_id1-3-2-2-3-4" text:style-name="artikel">
              <text:p text:style-name="artikel_kop_titel"><text:span text:style-name="artikel_kop_label">Artikel</text:span> <text:span text:style-name="artikel_kop_nr">9</text:span> Indeling in urgentiecategorieën: indicatiegronden</text:p>
              <text:p text:style-name="al">Burgemeester en wethouders kunnen een urgentie verlenen met inachtneming van de navolgende bepalingen en indicatiegronden.</text:p>
              <text:p text:style-name="al">
              <text:span text:style-name="nadrukvet">
                <text:span text:style-name="nadrukondlijn">A.</text:span>
              </text:span>
              <text:span text:style-name="nadrukvet">
                <text:span text:style-name="nadrukondlijn"> Sociale indicatie</text:span>
              </text:span>
            </text:p>
              <text:p text:style-name="al">Alleen onder de navolgende genoemde omstandigheden wordt een sociale indicatie verleend:</text:p>
              <text:p text:style-name="al">
              <text:span text:style-name="nadrukvet">a.</text:span>
              <text:span text:style-name="nadrukvet"> Dreigende dakloosheid buiten eigen schuld of toedoen</text:span>
            </text:p>
              <text:p text:style-name="al">Degenen die buiten eigen schuld of toedoen hun woonruimte, gelegen binnen de regio, moeten verlaten kunnen uitsluitend in de volgende gevallen in aanmerking komen voor urgentie: </text:p>
              <text:list text:style-name="id1-3-2-2-3-4-7">
                <text:list-item text:style-override="id1-3-2-2-3-4-7-1">
                  <text:number>-</text:number>
                  <text:p text:style-name="al">het onvoorzienbaar moeten verlaten van een echte dienstwoning, voor zover de werkgever de werknemer tot vrije oplevering heeft gedwongen of</text:p>
                </text:list-item>
                <text:list-item text:style-override="id1-3-2-2-3-4-7-2">
                  <text:number>-</text:number>
                  <text:p text:style-name="al">het verlaten van woonruimte ten gevolge van een gerechtelijk (niet zijnde echtscheidings-) vonnis, voor zover dit niet door de betrokkene voorkomen had kunnen worden of</text:p>
                </text:list-item>
                <text:list-item text:style-override="id1-3-2-2-3-4-7-3">
                  <text:number>-</text:number>
                  <text:p text:style-name="al">een calamiteit zoals brand of overstroming.</text:p>
                </text:list-item>
              </text:list>
              <text:p text:style-name="al">Het verzoek om sociale indicatie voor urgentie moet uiterlijk binnen een maand na het ontstaan van de dakloosheid buiten eigen schuld of toedoen worden gedaan.</text:p>
              <text:p text:style-name="al"/>
              <text:p text:style-name="al">
              <text:span text:style-name="nadrukvet">b.</text:span>
              <text:span text:style-name="nadrukvet"> relatie beëindiging </text:span>
            </text:p>
              <text:p text:style-name="al">In geval van relatie beëindiging, waaronder begrepen: echtscheiding, verbreking geregistreerd partnerschap, verbreking samenlevingscontract en beëindiging samenwoning zonder overeenkomst wordt slechts urgentie verleend, wanneer:</text:p>
              <text:list text:style-name="id1-3-2-2-3-4-12">
                <text:list-item text:style-override="id1-3-2-2-3-4-12-1">
                  <text:number>-</text:number>
                  <text:p text:style-name="al">de partners gedurende minimaal twee aaneengesloten jaren samen op één adres wo(o)n(d)en en tot minimaal drie maanden voor de aanvraagdatum werd samengewoond; en</text:p>
                </text:list-item>
                <text:list-item text:style-override="id1-3-2-2-3-4-12-2">
                  <text:number>-</text:number>
                  <text:p text:style-name="al">er minimaal één minderjarig kind in het geding is; <text:span text:style-name="nadrukcur">en</text:span></text:p>
                </text:list-item>
                <text:list-item text:style-override="id1-3-2-2-3-4-12-3">
                  <text:number>-</text:number>
                  <text:p text:style-name="al">geen van de partners door middel van overname van de huurovereenkomst of de hypothecaire geldlening, dan wel op andere wijze in de woningbehoefte kan voorzien</text:p>
                </text:list-item>
              </text:list>
              <text:p text:style-name="al">Er wordt niet aan laatstgenoemde voorwaarde voldaan, wanneer:</text:p>
              <text:list text:style-name="id1-3-2-2-3-4-14">
                <text:list-item text:style-override="id1-3-2-2-3-4-14-1">
                  <text:number>-</text:number>
                  <text:p text:style-name="al">het huurrecht niet is opgeëist</text:p>
                </text:list-item>
                <text:list-item text:style-override="id1-3-2-2-3-4-14-2">
                  <text:number>-</text:number>
                  <text:p text:style-name="al">de rechter de woning aan één van de partners toewijst, en/of;</text:p>
                </text:list-item>
                <text:list-item text:style-override="id1-3-2-2-3-4-14-3">
                  <text:number>-</text:number>
                  <text:p text:style-name="al">een van de partners de lasten van de eigendomswoning zelfstandig kan dragen</text:p>
                </text:list-item>
              </text:list>
              <text:p text:style-name="al">Wordt aan deze voorwaarden voldaan dan wordt één urgentie toegekend en wel aan de partner die voor meer dan de helft de zorg voor het/de minderjarig(e) kind(eren) draagt. Wordt de zorg gelijk verdeeld dan wordt de urgentie toegekend aan de partner met het laagste inkomen, tenzij de partners in overeenstemming met elkaar voor toekenning aan de andere partner kiezen.</text:p>
              <text:p text:style-name="al"/>
              <text:p text:style-name="al">Een urgentieaanvraag op grond van relatieverbreking kan worden ingediend:</text:p>
              <text:list text:style-name="id1-3-2-2-3-4-18">
                <text:list-item text:style-override="id1-3-2-2-3-4-18-1">
                  <text:number>-</text:number>
                  <text:p text:style-name="al">bij echtscheiding op het moment dat de aanvraag daartoe bij de rechtbank is ingediend, maar uiterlijk drie maanden nadat de rechter de echtscheiding uitsprak;</text:p>
                </text:list-item>
                <text:list-item text:style-override="id1-3-2-2-3-4-18-2">
                  <text:number>-</text:number>
                  <text:p text:style-name="al">bij een geregistreerd partnerschap op het moment dat partnerschap wordt beëindigd maar uiterlijk drie maanden daarna;</text:p>
                </text:list-item>
                <text:list-item text:style-override="id1-3-2-2-3-4-18-3">
                  <text:number>-</text:number>
                  <text:p text:style-name="al">bij een samenlevingscontract op het moment dat de ene partij het contract conform het daarin bepaalde opzegde, doch uiterlijk drie maanden daarna;</text:p>
                </text:list-item>
                <text:list-item text:style-override="id1-3-2-2-3-4-18-4">
                  <text:number>-</text:number>
                  <text:p text:style-name="al">bij een samenleving zonder contract op het moment dat de ene partij de ander door middel van een aangetekende brief kenbaar maakte de samenleving te willen beëindigen, doch uiterlijk drie maanden daarna.</text:p>
                </text:list-item>
              </text:list>
              <text:p text:style-name="al">
              <text:span text:style-name="nadrukvet">c. </text:span>
              <text:span text:style-name="nadrukvet">Financiële omstandigheden</text:span>
            </text:p>
              <text:p text:style-name="al">- Ingezetenen, die de zorg voor minderjarige kinderen hebben en bij wie de kinderen geregistreerd staan, die buiten eigen schuld financieel in zodanige problemen zitten dat zij de woonlasten niet meer op kunnen brengen, kunnen uitsluitend in aanmerking komen voor urgentie indien de betrokkene daadwerkelijk in aanmerking komt voor een uitkering uit een gemeentelijk woonlastenfonds, dan wel een woonkostentoeslag van de sociale dienst, met daaraan verbonden de voorwaarde om te zien naar goedkopere woonruimte. De financiële problemen mogen niet direct het gevolg zijn van relatiebeëindiging.</text:p>
              <text:p text:style-name="al"/>
              <text:p text:style-name="al">
              <text:span text:style-name="nadrukvet">d. </text:span>
              <text:span text:style-name="nadrukvet">Ex-gedetineerden</text:span>
            </text:p>
              <text:p text:style-name="al">Woningzoekende is een ex-gedetineerde waarbij tijdens en na vrijlating uit detentie een verzoek tot huisvesting wordt ingediend bij de gemeentelijk coördinator nazorg ex-gedetineerden, waarbij de volgende voorwaarden worden opgelegd:</text:p>
              <text:list text:style-name="id1-3-2-2-3-4-24">
                <text:list-item text:style-override="id1-3-2-2-3-4-24-1">
                  <text:number>-</text:number>
                  <text:p text:style-name="al">er is aantoonbaar sprake van begeleiding<text:span text:style-name="nadrukcur">/</text:span>toezicht door Centrale Toegang GGD ZHZ<text:span text:style-name="nadrukcur">/ </text:span>de Reclassering;</text:p>
                </text:list-item>
                <text:list-item text:style-override="id1-3-2-2-3-4-24-2">
                  <text:number>-</text:number>
                  <text:p text:style-name="al">er is een behandelplan/trajectplan van Centrale Toegang GGD ZHZ/de Reclassering, zodat beoordeeld kan worden wat de vooruitzichten van de ex-gedetineerde is;</text:p>
                </text:list-item>
                <text:list-item text:style-override="id1-3-2-2-3-4-24-3">
                  <text:number>-</text:number>
                  <text:p text:style-name="al">er is sprake van samenwerking tussen Centrale Toegang GGD ZHZ/ de Reclassering en het Coördinatiepunt Nazorg ex-gedetineerden regio Alblasserwaard/Vijfheerenlanden of de gemeentelijk zorgcoördinator;</text:p>
                </text:list-item>
                <text:list-item text:style-override="id1-3-2-2-3-4-24-4">
                  <text:number>-</text:number>
                  <text:p text:style-name="al">de ex-gedetineerden komt alleen dan in aanmerking indien hij/zij medewerking geeft aan het behandelplan/trajectplan van de Centrale Toegang GGD ZHZ/de reclassering en er sprake is van een Nazorg noodzaak voor huisvesting ter ondersteuning van het behandelplan/trajectplan van de Centrale Toegang GGD ZHZ/de reclassering. In dat geval kan hij/zij in aanmerking komen voor een urgentie op sociaal-maatschappelijke gronden. Bij de toewijzing van een woning kunnen voorwaarden opgelegd worden door burgemeester en wethouders.</text:p>
                </text:list-item>
              </text:list>
              <text:p text:style-name="al">
              <text:span text:style-name="nadrukvet">
                <text:span text:style-name="nadrukondlijn">B. </text:span>
              </text:span>
              <text:span text:style-name="nadrukvet">
                <text:span text:style-name="nadrukondlijn"> Medische indicatie</text:span>
              </text:span>
            </text:p>
              <text:list text:style-name="id1-3-2-2-3-4-26">
                <text:list-item text:style-override="id1-3-2-2-3-4-26-1">
                  <text:number>-</text:number>
                  <text:p text:style-name="al">Ingezetenen, die in een om medische redenen (fysiek/psychisch) onhoudbare woonsituatie verkeren en om die reden een indicatie voor andere woonruimte hebben ontvangen, kunnen in aanmerking komen voor urgentie. </text:p>
                </text:list-item>
                <text:list-item text:style-override="id1-3-2-2-3-4-26-2">
                  <text:number>-</text:number>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list-item>
              </text:list>
              <text:p text:style-name="al">
              <text:span text:style-name="nadrukvet">
                <text:span text:style-name="nadrukondlijn">C.</text:span>
              </text:span>
              <text:span text:style-name="nadrukvet">
                <text:span text:style-name="nadrukondlijn"> Mantelzorgindicatie</text:span>
              </text:span>
            </text:p>
              <text:list text:style-name="id1-3-2-2-3-4-28">
                <text:list-item text:style-override="id1-3-2-2-3-4-28-1">
                  <text:number>1.</text:number>
                  <text:p text:style-name="al">Burgemeester en wethouders kunnen een urgentie verlenen aan mantelzorgverleners of mantelzorgontvangers indien naar het oordeel van burgemeester en wethouders er dringend behoefte is aan woonruimte binnen de regio omdat hij of een lid van zijn huishouden mantelzorg ontvangt van of verleent aan een inwoner van de regio.</text:p>
                </text:list-item>
                <text:list-item text:style-override="id1-3-2-2-3-4-28-2">
                  <text:number>2.</text:number>
                  <text:p text:style-name="al">Burgemeester en wethouders betrekken bij de beoordeling of er sprake is van een dringende behoefte aan woonruimte de mate waarin de mantelzorg noodzakelijk is voor het duurzaam zelfstandig wonen van de mantelzorgontvanger.</text:p>
                </text:list-item>
                <text:list-item text:style-override="id1-3-2-2-3-4-28-3">
                  <text:number>3.</text:number>
                  <text:p text:style-name="al">Er is uitsluitend sprake van een dringende behoefte indien er sprake is van langdurige zorg, dat wil zeggen dat de mantelzorg is verdeeld over minimaal vier dagen per week en naar verwachting nog enkele jaren wordt verstrekt.</text:p>
                </text:list-item>
                <text:list-item text:style-override="id1-3-2-2-3-4-28-4">
                  <text:number>4.</text:number>
                  <text:p text:style-name="al">Geen urgentie wordt verleend indien de woningzoekende die mantelzorg verleent of ontvangt in dezelfde kern woont als degene die de mantelzorg ontvangt of verleent. Het grondgebied van de gemeente Gorinchem wordt aangemerkt als dezelfde kern.</text:p>
                </text:list-item>
                <text:list-item text:style-override="id1-3-2-2-3-4-28-5">
                  <text:number>5.</text:number>
                  <text:p text:style-name="al">Per mantelzorgsituatie wordt één urgentie afgegeven.</text:p>
                </text:list-item>
                <text:list-item text:style-override="id1-3-2-2-3-4-28-6">
                  <text:number>6.</text:number>
                  <text:p text:style-name="al">Degene die mantelzorg verleent of ontvangt heeft in de huidige woonsituatie geen huurschulden en geen overlast veroorzaakt.</text:p>
                </text:list-item>
              </text:list>
              <text:p text:style-name="al">
              <text:span text:style-name="nadrukvet">
                <text:span text:style-name="nadrukondlijn">D.</text:span>
              </text:span>
              <text:span text:style-name="nadrukvet">
                <text:span text:style-name="nadrukondlijn"> Volkshuisvestelijke indicatie </text:span>
              </text:span>
            </text:p>
              <text:p text:style-name="al">Huurders en eigenaar-bewoners van woningen in de gemeente, waarvan die woningen in het belang van de volkshuisvesting of ter uitvoering van openbare werken in het algemeen belang, gesloopt of ingrijpend verbeterd moeten worden, kunnen in aanmerking komen voor urgentie. </text:p>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text:p>
              <text:p text:style-name="al"/>
              <text:p text:style-name="al">
              <text:span text:style-name="nadrukvet">
                <text:span text:style-name="nadrukondlijn">E.</text:span>
              </text:span>
              <text:span text:style-name="nadrukvet">
                <text:span text:style-name="nadrukondlijn"> Maatschappelijke indicatie</text:span>
              </text:span>
            </text:p>
              <text:list text:style-name="id1-3-2-2-3-4-34">
                <text:list-item text:style-override="id1-3-2-2-3-4-34-1">
                  <text:number>1.</text:number>
                  <text:p text:style-name="al">Woningzoekenden die dringend woonruimte nodig hebben omdat zij verblijven in een van gemeentewege erkend opvangtehuis of uit een van gemeentewege erkende hulp- en dienstverleningsinstellingen, over wie met betrekking tot de doorstroming naar zelfstandige woonruimte in regionaal of die beschikken over zelfstandige woonruimte in de regio en/of ingezetenen zijn van een gemeente binnen de regio en lokaal verband afspraken zijn gemaakt, kunnen in aanmerking komen voor een urgentie. Het gaat hier om woningzoekenden die niet vallen onder de groep van personen die vanwege huiselijk geweld tijdelijk zijn opgenomen in een “Blijf van mijn lijf” of vergelijkbaar huis. De woningzoekenden moeten beschikken over zelfstandige woonruimte in de regio of, indien de woningzoekende niet beschikt over deze zelfstandige woonruimte, laatstelijk volgens de Basisregistratie Personen woonachtig zijn geweest in een zelfstandige woonruimte in de regio.</text:p>
                </text:list-item>
                <text:list-item text:style-override="id1-3-2-2-3-4-34-2">
                  <text:number>2.</text:number>
                  <text:p text:style-name="al">Personen die vanwege huiselijk geweld tijdelijk zijn opgenomen in een “Blijf van mijn lijf” of vergelijkbaar huis. Voor personen die vanwege huiselijk geweld tijdelijk zijn opgenomen geldt niet de eis van het moeten beschikken over zelfstandige woonruimte in de regio en/of het zijn van ingezetene van een gemeente binnen de regio.</text:p>
                </text:list-item>
                <text:list-item text:style-override="id1-3-2-2-3-4-34-3">
                  <text:number>3.</text:number>
                  <text:p text:style-name="al">De instelling draagt een kandidaat voor door middel van een voordrachtformulier waarin in ieder geval wordt ingegaan op:</text:p>
                  <text:list text:style-name="id1-3-2-2-3-4-34-3-3">
                    <text:list-item text:style-override="id1-3-2-2-3-4-34-3-3-1">
                      <text:number>-</text:number>
                      <text:p text:style-name="al">duur van het verblijf</text:p>
                    </text:list-item>
                    <text:list-item text:style-override="id1-3-2-2-3-4-34-3-3-2">
                      <text:number>-</text:number>
                      <text:p text:style-name="al">het traject naar zelfstandigheid dat is doorlopen</text:p>
                    </text:list-item>
                    <text:list-item text:style-override="id1-3-2-2-3-4-34-3-3-3">
                      <text:number>-</text:number>
                      <text:p text:style-name="al">de begeleidingsbehoefte na doorstroming</text:p>
                    </text:list-item>
                  </text:list>
                </text:list-item>
              </text:list>
              <text:p text:style-name="al">
              <text:span text:style-name="nadrukvet">
                <text:span text:style-name="nadrukondlijn">F. Statushouders indicatie</text:span>
              </text:span>
            </text:p>
              <text:p text:style-name="al">Op grond van de landelijke taakstelling van het Ministerie van Binnenlandse Zaken en Koninkrijksrelaties huisvest de gemeente statushouders (vluchtelingen uit het buitenland die status hebben verkregen om in Nederland te wonen). Toewijzing vindt plaats door middel van bemiddeling. </text:p>
            </text:section>
            <text:section text:name="artikel_id1-3-2-2-3-5" text:style-name="artikel">
              <text:p text:style-name="artikel_kop_titel"><text:span text:style-name="artikel_kop_label">Artikel</text:span> <text:span text:style-name="artikel_kop_nr">10</text:span> Aanvraag en besluitvorming tot urgentie</text:p>
              <text:list text:style-name="id1-3-2-2-3-5-2">
                <text:list-item text:style-override="id1-3-2-2-3-5-2">
                  <text:number>1.</text:number>
                  <text:p text:style-name="al">Om in aanmerking te komen voor een urgentieverklaring moet een woningzoekende deze aanvragen bij burgemeester en wethouders van de gemeente waarin de woningzoekende woonachtig is.</text:p>
                </text:list-item>
                <text:list-item text:style-override="id1-3-2-2-3-5-3">
                  <text:number>2.</text:number>
                  <text:p text:style-name="al">In afwijking van het eerste lid geldt ten aanzien van een aanvraag om een urgentieverklaring op grond van een Mantelzorgindicatie dat de mantelzorgverlener en/of mantelzorgontvanger de aanvraag indient bij burgemeester en wethouders van de gemeente waarin zij een woning zoeken. </text:p>
                </text:list-item>
                <text:list-item text:style-override="id1-3-2-2-3-5-4">
                  <text:number>3.</text:number>
                  <text:p text:style-name="al">Burgemeester en wethouders verlenen een urgentieverklaring indien de aanvrager beschikt over een geldende urgentieverklaring, afgegeven door burgemeester en wethouders van een gemeente binnen de regio.</text:p>
                </text:list-item>
                <text:list-item text:style-override="id1-3-2-2-3-5-5">
                  <text:number>4.</text:number>
                  <text:p text:style-name="al">Lid 3 geldt niet:</text:p>
                </text:list-item>
                <text:list-item text:style-override="id1-3-2-2-3-5-6">
                  <text:number>a.</text:number>
                  <text:p text:style-name="al">indien de aanvraag niet betrekking heeft op dezelfde indicatiegrond; en/of;</text:p>
                </text:list-item>
                <text:list-item text:style-override="id1-3-2-2-3-5-7">
                  <text:number>b.</text:number>
                  <text:p text:style-name="al">er sprake is van gewijzigde feiten en omstandigheden waarmee bij of krachtens deze verordening rekening moet worden gehouden bij de beoordeling van een aanvraag om urgentieverklaring.</text:p>
                </text:list-item>
                <text:list-item text:style-override="id1-3-2-2-3-5-8">
                  <text:number>5.</text:number>
                  <text:p text:style-name="al">Bij de aanvraag om een urgentieverklaring worden in ieder geval de volgende gegevens verstrekt: </text:p>
                  <text:list text:style-name="id1-3-2-2-3-5-8-3">
                    <text:list-item text:style-override="id1-3-2-2-3-5-8-3-1">
                      <text:number>-</text:number>
                      <text:p text:style-name="al">naam, contactgegevens, leeftijd, nationaliteit, en, indien van toepassing, de verblijfstitel van de aanvrager;</text:p>
                    </text:list-item>
                    <text:list-item text:style-override="id1-3-2-2-3-5-8-3-2">
                      <text:number>-</text:number>
                      <text:p text:style-name="al">omvang van het huishouden dat de woonruimte gaat betrekken; </text:p>
                    </text:list-item>
                  </text:list>
                </text:list-item>
                <text:list-item text:style-override="id1-3-2-2-3-5-9">
                  <text:number>6.</text:number>
                  <text:p text:style-name="al">Bij de aanvraag om een urgentieverklaring wegens Sociale indicatie en relatie beëindiging (artikel 9, onder A., sub b.) worden, afhankelijke van de samenlevingsvorm, in ieder geval de volgende gegevens verstrekt:</text:p>
                  <text:list text:style-name="id1-3-2-2-3-5-9-3">
                    <text:list-item text:style-override="id1-3-2-2-3-5-9-3-1">
                      <text:number>-</text:number>
                      <text:p text:style-name="al">echtscheidingsbeschikking;</text:p>
                    </text:list-item>
                    <text:list-item text:style-override="id1-3-2-2-3-5-9-3-2">
                      <text:number>-</text:number>
                      <text:p text:style-name="al">ouderschapsplan;</text:p>
                    </text:list-item>
                    <text:list-item text:style-override="id1-3-2-2-3-5-9-3-3">
                      <text:number>-</text:number>
                      <text:p text:style-name="al">voorlopige voorziening;</text:p>
                    </text:list-item>
                    <text:list-item text:style-override="id1-3-2-2-3-5-9-3-4">
                      <text:number>-</text:number>
                      <text:p text:style-name="al">beëindiging samenlevingscontract, en/of;</text:p>
                    </text:list-item>
                    <text:list-item text:style-override="id1-3-2-2-3-5-9-3-5">
                      <text:number>-</text:number>
                      <text:p text:style-name="al">andere documenten zoals genoemd en bedoeld in artikel 9, onder A., sub b.</text:p>
                    </text:list-item>
                  </text:list>
                </text:list-item>
                <text:list-item text:style-override="id1-3-2-2-3-5-10">
                  <text:number>7.</text:number>
                  <text:p text:style-name="al">De aanvraag dient in ieder geval een motivering te bevatten, waarin wordt vermeld:</text:p>
                  <text:list text:style-name="id1-3-2-2-3-5-10-3">
                    <text:list-item text:style-override="id1-3-2-2-3-5-10-3-1">
                      <text:number>-</text:number>
                      <text:p text:style-name="al">de aard van de persoonlijke problematiek;</text:p>
                    </text:list-item>
                    <text:list-item text:style-override="id1-3-2-2-3-5-10-3-2">
                      <text:number>-</text:number>
                      <text:p text:style-name="al">de relatie van deze problematiek met de huidige woonsituatie en</text:p>
                    </text:list-item>
                    <text:list-item text:style-override="id1-3-2-2-3-5-10-3-3">
                      <text:number>-</text:number>
                      <text:p text:style-name="al">de argumentatie op grond waarvan verhuizing binnen een half jaar absoluut noodzakelijk is.</text:p>
                    </text:list-item>
                    <text:list-item text:style-override="id1-3-2-2-3-5-10-3-4">
                      <text:number>-</text:number>
                      <text:p text:style-name="al">de argumentatie waarom de woningzoekende niet in staat is om binnen 6 maanden op andere wijze geschikte huisvesting te vinden.</text:p>
                    </text:list-item>
                  </text:list>
                </text:list-item>
                <text:list-item text:style-override="id1-3-2-2-3-5-11">
                  <text:number>8.</text:number>
                  <text:p text:style-name="al">Bij een aanvraag om toekenning van de urgentie kunnen burgemeester en wethouders advies inwinnen bij een door hen aan te wijzen adviseur.</text:p>
                </text:list-item>
                <text:list-item text:style-override="id1-3-2-2-3-5-12">
                  <text:number>9.</text:number>
                  <text:p text:style-name="al">a. De aanvraag voor een volkshuisvestelijke indicatie voor urgentie kan uitsluitend schriftelijk door de eigenaar van een woning bij burgemeester en wethouders worden ingediend.</text:p>
                  <text:p text:style-name="al">b. De aanvraag voor een maatschappelijke indicatie voor urgentie kan uitsluitend worden ingediend bij burgemeester en wethouders door (personen die verblijven in) een van gemeentewege erkend opvangtehuis in de regio of een van gemeentewege erkende hulp- en dienstverleningsinstellingen in de regio. </text:p>
                </text:list-item>
                <text:list-item text:style-override="id1-3-2-2-3-5-13">
                  <text:number>10.</text:number>
                  <text:p text:style-name="al">Een aanvraag kan uitsluitend voor één indicatiegrond worden ingediend. </text:p>
                </text:list-item>
                <text:list-item text:style-override="id1-3-2-2-3-5-14">
                  <text:number>11.</text:number>
                  <text:p text:style-name="al"> Indien na een afwijzing van een verzoek om een urgentieverklaring een nieuwe aanvraag wordt gedaan, is de aanvrager gehouden nieuw gebleken feiten of veranderde omstandigheden te vermelden.</text:p>
                </text:list-item>
              </text:list>
            </text:section>
            <text:section text:name="artikel_id1-3-2-2-3-6" text:style-name="artikel">
              <text:p text:style-name="artikel_kop_titel"><text:span text:style-name="artikel_kop_label">Artikel</text:span> <text:span text:style-name="artikel_kop_nr">11</text:span> Vaststellen zoekprofiel</text:p>
              <text:p text:style-name="al">Bij urgentieverlening stellen burgemeester en wethouders een zoekprofiel vast. </text:p>
            </text:section>
            <text:section text:name="artikel_id1-3-2-2-3-7" text:style-name="artikel">
              <text:p text:style-name="artikel_kop_titel"><text:span text:style-name="artikel_kop_label">Artikel</text:span> <text:span text:style-name="artikel_kop_nr">12</text:span> Intrekken urgentie</text:p>
              <text:list text:style-name="id1-3-2-2-3-7-2">
                <text:list-item text:style-override="id1-3-2-2-3-7-2">
                  <text:number>1.</text:number>
                  <text:p text:style-name="al">Burgemeester en wethouders kunnen een urgentieverklaring intrekken, indien:</text:p>
                  <text:list text:style-name="id1-3-2-2-3-7-2-3">
                    <text:list-item text:style-override="id1-3-2-2-3-7-2-3-1">
                      <text:number>a.</text:number>
                      <text:p text:style-name="al">niet langer aan de vereisten voor het verkrijgen van een urgentieverklaring wordt voldaan;</text:p>
                    </text:list-item>
                    <text:list-item text:style-override="id1-3-2-2-3-7-2-3-2">
                      <text:number>b.</text:number>
                      <text:p text:style-name="al">de urgentieverklaring is verstrekt op grond van gegevens waarvan de woningzoekende wist of redelijkerwijs kon vermoeden dat zij onjuist of onvolledig waren;</text:p>
                    </text:list-item>
                    <text:list-item text:style-override="id1-3-2-2-3-7-2-3-3">
                      <text:number>c.</text:number>
                      <text:p text:style-name="al">de urgente in de eerste zes maanden na het verkrijgen van de urgentie niet zelf actief heeft gereageerd op aantoonbaar passend aanbod;;</text:p>
                    </text:list-item>
                    <text:list-item text:style-override="id1-3-2-2-3-7-2-3-4">
                      <text:number>d.</text:number>
                      <text:p text:style-name="al">de urgente eenmaal een naar het oordeel van burgemeester en wethouders passende woonruimte in de regio heeft aangeboden gekregen en deze heeft geweigerd.</text:p>
                    </text:list-item>
                  </text:list>
                </text:list-item>
                <text:list-item text:style-override="id1-3-2-2-3-7-3">
                  <text:number>2.</text:number>
                  <text:p text:style-name="al">Na het intrekken van een urgentieverklaring kan niet op grond van dezelfde omstandigheden opnieuw een urgentie worden aangevraa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Bestuurlijke boete</text:p>
              <text:list text:style-name="id1-3-2-2-4-2-2">
                <text:list-item text:style-override="id1-3-2-2-4-2-2-1">
                  <text:number>1.</text:number>
                  <text:p text:style-name="al">Overtreding van de verboden, bedoeld in de artikelen 8 van de wet, of het handelen in strijd met de voorwaarden of voorschriften, bedoeld in artikel 24 van de wet, kan worden beboet met een bestuurlijke boete.</text:p>
                </text:list-item>
                <text:list-item text:style-override="id1-3-2-2-4-2-2-2">
                  <text:number>2.</text:number>
                  <text:p text:style-name="al">De boete voor overtreding van:</text:p>
                </text:list-item>
                <text:list-item text:style-override="id1-3-2-2-4-2-2-3">
                  <text:number>a.</text:number>
                  <text:p text:style-name="al">het verbod, bedoeld in artikel 8, eerste lid, van de wet bedraagt:</text:p>
                </text:list-item>
              </text:list>
              <text:p text:style-name="al"> 1º. voor de eerste overtreding en herhaalde overtreding na 24 maanden: € 340,--;</text:p>
              <text:p text:style-name="al">2º. voor herhaalde overtreding binnen 24 maanden: € 340,--;</text:p>
              <text:p text:style-name="al">b. het verbod, bedoeld in artikel 8, tweede lid, van de wet bedraagt:</text:p>
              <text:p text:style-name="al">1º. voor de eerste overtreding en herhaalde overtreding na 24 maanden: € 680,--;</text:p>
              <text:p text:style-name="al">2º. voor herhaalde overtreding binnen 24 maanden: € 680,--;</text:p>
            </text:section>
            <text:section text:name="artikel_id1-3-2-2-4-3" text:style-name="artikel">
              <text:p text:style-name="artikel_kop_titel"><text:span text:style-name="artikel_kop_label">Artikel</text:span> <text:span text:style-name="artikel_kop_nr">14</text:span> Intrekking oude verordening en overgangsrecht</text:p>
              <text:list text:style-name="id1-3-2-2-4-3-2">
                <text:list-item text:style-override="id1-3-2-2-4-3-2">
                  <text:number>1.</text:number>
                  <text:p text:style-name="al">De Huisvestingsverordening 2011 vervalt per 1 juli 2015 van rechtswege;</text:p>
                </text:list-item>
                <text:list-item text:style-override="id1-3-2-2-4-3-3">
                  <text:number>2.</text:number>
                  <text:p text:style-name="al">Vergunningen verleend krachtens de Huisvestingsverordening 2011 blijven van kracht tot de termijn waarvoor zij werden verleend, is verstreken of totdat zij worden ingetrokken.</text:p>
                </text:list-item>
                <text:list-item text:style-override="id1-3-2-2-4-3-4">
                  <text:number>3.</text:number>
                  <text:p text:style-name="al">Voorschriften en beperkingen opgelegd krachtens de Huisvestingsverordening 2011 blijven van kracht tot de termijn waarvoor zij zijn opgelegd, is verstreken of totdat zij worden ingetrokken.</text:p>
                </text:list-item>
                <text:list-item text:style-override="id1-3-2-2-4-3-5">
                  <text:number>4.</text:number>
                  <text:p text:style-name="al">Vergunningen bedoeld in het tweede lid, worden geacht vergunningen te zijn in de zin van deze verordening.</text:p>
                </text:list-item>
                <text:list-item text:style-override="id1-3-2-2-4-3-6">
                  <text:number>5.</text:number>
                  <text:p text:style-name="al">Indien voor het tijdstip van inwerkingtreding van deze verordening een aanvraag om een vergunning is ingediend en voor het tijdstip van inwerkingtreding van deze verordening nog niet op die aanvraag is beslist, wordt daarop de overeenkomstige bepaling van de Huisvestingsverordening 2011 toegepast.</text:p>
                </text:list-item>
                <text:list-item text:style-override="id1-3-2-2-4-3-7">
                  <text:number>6.</text:number>
                  <text:p text:style-name="al">Op een beroep- of bezwaarschrift, betreffende een besluit, verleend op grond van de Huisvestingsverordening 2011 wordt beslist met toepassing van deze verordening.</text:p>
                </text:list-item>
                <text:list-item text:style-override="id1-3-2-2-4-3-8">
                  <text:number>7.</text:number>
                  <text:p text:style-name="al">De intrekking van de Huisvestingsverordening 2011 heeft geen gevolgen voor de geldigheid van op basis van die verordening gegeven waarschuwingen en gedane aanschrijvingen met betrekking tot de toepassing van bestuursdwang, het opleggen van een dwangsom of het opleggen van een boete, indien en voor zover het gebod of verbod waarop de waarschuwingen, aanschrijvingen of boetes betrekking hebben ook vervat zijn in deze verordening en voorzover zij niet eerder zijn vervallen of ingetrokken.</text:p>
                </text:list-item>
              </text:list>
            </text:section>
            <text:section text:name="artikel_id1-3-2-2-4-4" text:style-name="artikel">
              <text:p text:style-name="artikel_kop_titel"><text:span text:style-name="artikel_kop_label">Artikel</text:span> <text:span text:style-name="artikel_kop_nr">15</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5" text:style-name="artikel">
              <text:p text:style-name="artikel_kop_titel"><text:span text:style-name="artikel_kop_label">Artikel</text:span> <text:span text:style-name="artikel_kop_nr">16</text:span> Inwerkingtreding en citeertitel</text:p>
              <text:list text:style-name="id1-3-2-2-4-5-2">
                <text:list-item text:style-override="id1-3-2-2-4-5-2-1">
                  <text:number>1.</text:number>
                  <text:p text:style-name="al">Deze verordening treedt in werking op 1 juli 2015 en vervalt op 1 juli 2019.</text:p>
                </text:list-item>
                <text:list-item text:style-override="id1-3-2-2-4-5-2-2">
                  <text:number>2.</text:number>
                  <text:p text:style-name="al">Deze verordening wordt aangehaald als: Huisvestingsverordening Alblasserwaard-Vijfheerenlanden gemeente Hardinxveld-Giessendam 2015.</text:p>
                </text:list-item>
              </text:list>
              <text:p text:style-name="al"/>
              <text:p text:style-name="al">Aldus vastgesteld in de openbare vergadering van de raad van de gemeente Hardinxveld-Giessendam van 2 juli 2015.</text:p>
              <text:p text:style-name="al"/>
              <text:p text:style-name="al">De voorzitter, </text:p>
              <text:p text:style-name="al">drs. R.H. Augusteijn</text:p>
              <text:p text:style-name="al">De griffier, </text:p>
              <text:p text:style-name="al">A.van Vliet-v.d. Ploeg</text:p>
              <text:p text:style-name="al"/>
              <text:p text:style-name="al"/>
              <text:p text:style-name="al"/>
              <text:p text:style-name="al">
              <text:span text:style-name="nadrukvet">Korte artikelgewijze toelichting Huisvestingsverordening Alblasserwaard-Vijfheerenlanden 2015 </text:span>
            </text:p>
              <text:p text:style-name="al"/>
              <text:p text:style-name="al">
              <text:span text:style-name="nadrukondlijn">Artikel 2 Aanwijzing vergunningplichtige woonruimte</text:span>
            </text:p>
              <text:p text:style-name="al">Dit artikel bestaat uit drie leden. Artikel 2, eerste en tweede lid hebben een nauwe samenhang met elkaar. Het komt er op neer dat er op grond van de verordening alleen een huisvestingsvergunning is vereist voor woonruimte beneden de huurtoeslaggrens (thans: € 710,68 kale huur voor 23 jarigen en ouder) als er voor die woonruimte een urgent woningzoekende in aanmerking komt. Deze urgent woningzoekende moet dan beschikken over een urgentieverklaring. Als er voor de woonruimte geen urgent woningzoekende in aanmerking komt, dan is er geen huisvestingsvergunning vereist. </text:p>
              <text:p text:style-name="al">Een urgent woningzoekende met een urgentieverklaring behoeft niet een aanvraag in te dienen voor een huisvestingsvergunning. In artikel 5, lid 3, van de verordening is namelijk geregeld dat een aanvraag om urgentieverklaring en de urgentieverklaring gelden als een aanvraag om een huisvestingsvergunning. Op deze wijze kan op een vlotte manier de woonruimte worden toegewezen. </text:p>
              <text:p text:style-name="al"/>
              <text:p text:style-name="al">
              <text:span text:style-name="nadrukondlijn">Artikel 3 Criteria voor verlening huisvestingsvergunning</text:span>
            </text:p>
              <text:p text:style-name="al">In artikel 3, lid 2 en lid 3, is een rangorderegeling opgenomen in het geval er meerdere erkende urgent woningzoekenden reageren op dezelfde woonruimte. Het is dan nodig om te bepalen aan wie de huisvestingsvergunning wordt verleend. </text:p>
              <text:p text:style-name="al">Uit de wet vloeit voort dat statushouders en urgent woningzoekenden met een maatschappelijke indicatie vanwege huiselijk geweld voorrang hebben op andere urgenten. Bij andere urgenten (met uitzondering van woningzoekenden met een volkshuisvestelijke urgentie) wordt de rangorde bepaald door de datum van afgifte van de urgentieverklaring. In deze verordening is, ten slotte, de keuze gemaakt om volkshuisvestelijke urgenten (stadsvernieuwingsurgenten) onderaan in de rangorde te plaatsen. Reden is dat de stadsvernieuwingsurgenten ruim van te voren te horen krijgen dat ze moeten verhuizen. </text:p>
              <text:p text:style-name="al">Uiteraard kunnen we hele specifieke gevallen zijn waarbij de rangorde als te beperkend wordt ervaren en er redenen zijn hiervan af te wijken. Hierover zullen de gemeenten en corporaties dan in overleg moeten. </text:p>
              <text:p text:style-name="al"/>
              <text:p text:style-name="al">
              <text:span text:style-name="nadrukondlijn">Artikel 6 Bekendmaking aanbod van woonruimte</text:span>
            </text:p>
              <text:p text:style-name="al">Artikel 6, lid 3, heeft voornamelijk betrekking op statushouders. </text:p>
              <text:p text:style-name="al"/>
              <text:p text:style-name="al">
              <text:span text:style-name="nadrukondlijn">Artikel 9 Indeling in urgentiecategorieën: indicatiegronden </text:span>
            </text:p>
              <text:p text:style-name="al">Dit artikel is in grote lijnen gelijk aan de thans nog geldende huisvestingsverordening. Om aan de wet te voldoen is de urgentiecategorie Mantelzorgindicatie toegevoegd. </text:p>
              <text:p text:style-name="al"/>
              <text:p text:style-name="al">
              <text:span text:style-name="nadrukondlijn">Artikel 10 Aanvraag en besluitvorming tot urgentie</text:span>
            </text:p>
              <text:p text:style-name="al">In artikel 10, lid 3, is de huidige succesvolle werkwijze ten aanzien van urgentieverlening in de regio vastgelegd. Een urgentieverlening is gebonden aan een gemeente. Daarom is vastgelegd dat burgemeester en wethouders in een andere gemeente een urgentieverklaring verlenen indien de woningzoekende al over een geldende urgentieverklaring beschikt. </text:p>
              <text:p text:style-name="al"/>
              <text:p text:style-name="al">
              <text:span text:style-name="nadrukondlijn">Artikel 16 Inwerkingtreding en citeertitel</text:span>
            </text:p>
              <text:p text:style-name="al">Artikel 16, lid 1, beperkt de werking van de verordening tot 4 jaar. Deze bepaling komt voort uit de Huisvestingswet die de werking van de verordening beperkt tot maximaal 4 jaar.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
                      Nr. 6129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9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9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Alblasserwaard-Vijfheerenlanden gemeente Hardinxveld-Giess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94</meta:user-defined>
    <meta:user-defined meta:name="OVERHEIDop.GmbID/DC.identifier">gmb-2015-61294</meta:user-defined>
    <meta:user-defined meta:name="OVERHEID.Gemeente/DC.creator">Hardinxveld-Giessen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7-01</meta:user-defined>
    <meta:user-defined meta:name="OVERHEID.Gemeente/DC.spatial">Hardinxveld-Giessendam</meta:user-defined>
    <meta:user-defined meta:name="OVERHEIDop.versieInformatie"/>
  </office:meta>
</office:document-meta>
</file>