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parkeerplaats voor de kerk (Hoofd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volgende locatie:</text:p>
            <text:p text:style-name="common-al"> - op de parkeerplaats voor de kerk te Dalen (Hoofdstraat), op de donderdagochtenden van 7.00 uur tot 12.00 uur.</text:p>
            <text:p text:style-name="common-al"> Verleend op 16 jan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12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parkeerplaats voor de kerk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29</meta:user-defined>
    <meta:user-defined meta:name="OVERHEIDop.GmbID/DC.identifier">gmb-2015-612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C 36</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17 524227</meta:user-defined>
    <meta:user-defined meta:name="OVERHEIDop.versieInformatie"/>
  </office:meta>
</office:document-meta>
</file>