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arklaan 4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6/2015, verwijderen asbest, Parklaan 46, 9679 HJ Scheemda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arklaan 4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8</meta:user-defined>
    <meta:user-defined meta:name="OVERHEIDop.GmbID/DC.identifier">gmb-2015-6128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J 46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65 577259</meta:user-defined>
    <meta:user-defined meta:name="OVERHEIDop.versieInformatie"/>
  </office:meta>
</office:document-meta>
</file>