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Ingediende aanvraag voor een evenementenvergunning En Plein Public</text:p>
      <text:section text:name="zakelijke-mededeling_id1-3-2" text:style-name="zakelijke-mededeling">
        <text:section text:name="zakelijke-mededeling-tekst_id1-3-2-1" text:style-name="zakelijke-mededeling-tekst">
          <text:section text:name="tekst_id1-3-2-1-1" text:style-name="tekst">
            <text:p text:style-name="last-al">De burgemeester van de gemeente Etten-Leur maakt bekend dat zij onderstaande aanvraag voor een evenementenvergunning heeft ontvangen. De publicatie van de ingediende aanvraag heeft enkel een informatief karakter. Desgewenst kan de aanvraag worden ingezien na het maken van een afspraak. Hiervoor kan tijdens kantooruren telefonisch contact worden opgenomen op het nummer 14 076.</text:p>
            <text:p text:style-name="tussenkopcur">
            <text:span text:style-name="nadrukvet">Datum ingekomen:</text:span>
            <text:span text:style-name="nadrukvet"> 10 juni 2015</text:span>
          </text:p>
            <text:p text:style-name="tussenkopcur">
            <text:span text:style-name="nadrukvet">Intern kenmerk:</text:span>
            <text:span text:style-name="nadrukvet"> 210567</text:span>
          </text:p>
            <text:p text:style-name="tussenkopcur">
            <text:span text:style-name="nadrukvet">Evenement:</text:span>
            <text:span text:style-name="nadrukvet"> En Plein Public</text:span>
          </text:p>
            <text:p text:style-name="tussenkopcur">
            <text:span text:style-name="nadrukvet">Locatie:</text:span>
            <text:span text:style-name="nadrukvet"> Banakkers, rondom buurthuis Ut Proathuis</text:span>
          </text:p>
            <text:p text:style-name="tussenkopcur">
            <text:span text:style-name="nadrukvet">Periode:</text:span>
            <text:span text:style-name="nadrukvet"> 23 augustus 2015</text:spa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
                      Nr. 61287</text:span><text:line-break/><text:date style:data-style-name="dag" text:fixed="true" text:date-value="2015-07-15"/><text:line-break/><text:date style:data-style-name="jaar" text:fixed="true" text:date-value="2015-07-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1287</text:span><text:date style:data-style-name="nicedate" text:fixed="true" text:date-value="201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1287</text:span><text:date style:data-style-name="nicedate" text:fixed="true" text:date-value="2015-07-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diende aanvraag voor een evenementenvergunning En Plein Public</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15</meta:user-defined>
    <meta:user-defined meta:name="OVERHEIDop.publicationIssue">61287</meta:user-defined>
    <meta:user-defined meta:name="OVERHEIDop.GmbID/DC.identifier">gmb-2015-61287</meta:user-defined>
    <meta:user-defined meta:name="OVERHEID.Gemeente/DC.creator">Etten-Leu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873GW 17</meta:user-defined>
    <meta:user-defined meta:name="OVERHEIDop.woonplaats">Etten-Leur</meta:user-defined>
    <meta:user-defined meta:name="OVERHEIDop.straatnaam">Achter de molen</meta:user-defined>
    <meta:user-defined meta:name="OVERHEID.Gemeente/OVERHEID.authority">Etten-Leur</meta:user-defined>
    <meta:user-defined meta:name="OVERHEIDgvop.Informatietype/DC.type">Beschikkingen | aanvraag</meta:user-defined>
    <meta:user-defined meta:name="OVERHEID.Gemeente/DCTERMS.publisher">Etten-Leur</meta:user-defined>
    <meta:user-defined meta:name="OVERHEID.EPSG28992/DC.spatial">103689 397329</meta:user-defined>
    <meta:user-defined meta:name="OVERHEIDop.versieInformatie"/>
  </office:meta>
</office:document-meta>
</file>