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Wezellaan 2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6/2015, verwijderen asbest, Wezellaan 231, 9675 LE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8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Wezellaan 2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85</meta:user-defined>
    <meta:user-defined meta:name="OVERHEIDop.GmbID/DC.identifier">gmb-2015-6128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LE 231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35 575922</meta:user-defined>
    <meta:user-defined meta:name="OVERHEIDop.versieInformatie"/>
  </office:meta>
</office:document-meta>
</file>