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H</text:span>
            <text:span text:style-name="nadrukvet">et legaliseren van een damwand en steiger (01‑07‑2015, zaaknr. 201512001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8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83</meta:user-defined>
    <meta:user-defined meta:name="OVERHEIDop.GmbID/DC.identifier">gmb-2015-6128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1280 449982</meta:user-defined>
    <meta:user-defined meta:name="OVERHEIDop.versieInformatie"/>
  </office:meta>
</office:document-meta>
</file>