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nabij Graven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</text:span>
            <text:span text:style-name="nadrukvet">et bouwen van een kelder onder de recreatiewoning (wijzigen van de reeds verleende vergunning) (26‑06‑2015, zaaknr. 201516657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1271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7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7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abij Graven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71</meta:user-defined>
    <meta:user-defined meta:name="OVERHEIDop.GmbID/DC.identifier">gmb-2015-6127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K 16</meta:user-defined>
    <meta:user-defined meta:name="OVERHEIDop.woonplaats">Reeuwijk</meta:user-defined>
    <meta:user-defined meta:name="OVERHEIDop.straatnaam">Lecksdij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7-08</meta:user-defined>
    <meta:user-defined meta:name="OVERHEID.EPSG28992/DC.spatial">111893 450372</meta:user-defined>
    <meta:user-defined meta:name="OVERHEIDop.versieInformatie"/>
  </office:meta>
</office:document-meta>
</file>