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Westkapelseweg 24, ontwerp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Westkapelseweg 24, 24A, 26 en 26A te Zoutelande</text:p>
            <text:p text:style-name="common-al">het brandveilig gebruik van de panden 					 </text:p>
            <text:p text:style-name="common-al">Wij zijn voornemens om een omgevingsvergunning te verlenen voor het brandveilig gebruik van de panden. </text:p>
            <text:p text:style-name="common-al">De aanvraag met de daarbij behorende stukken en de ontwerpomgevingsvergunning liggen van 8 juli tot en met 18 augustus 2015 ter inzage. </text:p>
            <text:p text:style-name="common-al">Tijdens deze termijn kan een ieder een mondelinge of schriftelijke zienswijze indienen bij het college. Voor het indienen van een mondelinge zienswijze kunt u een afspraak maken met Peter Walraven, telefoonnummer: 0118-555343 of email: JP.Walraven@veere.nl.</text:p>
            <text:p text:style-name="common-al">Wij maken u erop attent dat u pas beroep kan indienen tegen het definitieve besluit. Dit kan alleen als u tegen het ontwerpbesluit een zienswijze heeft ingediend en u belanghebbende bent. </text:p>
            <text:p text:style-name="common-al">Ter inzage</text:p>
            <text:p text:style-name="common-al">Stukken die ter inzage liggen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De officiële publicatie heeft plaatsgevonden in huis-aan-huis 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126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6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6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Westkapelseweg 24, ontwerp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64</meta:user-defined>
    <meta:user-defined meta:name="OVERHEIDop.GmbID/DC.identifier">gmb-2015-61264</meta:user-defined>
    <meta:user-defined meta:name="OVERHEID.Gemeente/DC.creator">Veere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BB</meta:user-defined>
    <meta:user-defined meta:name="OVERHEIDop.woonplaats">Zoutelande</meta:user-defined>
    <meta:user-defined meta:name="OVERHEIDop.straatnaam">Westkapel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08</meta:user-defined>
    <meta:user-defined meta:name="xs:date/OVERHEIDop.einddatum">2015-08-20</meta:user-defined>
    <meta:user-defined meta:name="OVERHEID.EPSG28992/DC.spatial">22565 392081</meta:user-defined>
    <meta:user-defined meta:name="OVERHEIDop.versieInformatie"/>
  </office:meta>
</office:document-meta>
</file>