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bij de Jumbo aan de Ing. Arjen Vonkweg: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vrijdagen van 09.00 uur tot 18.00 uur op de volgende locatie:</text:p>
            <text:p text:style-name="common-al">- op de parkeerplaats bij de Jumbo aan de Ing. Arjen Vonkweg te Coevorden.</text:p>
            <text:p text:style-name="common-al"> Verleend op 13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2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bij de Jumbo aan de Ing. Arjen Vonkweg: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26</meta:user-defined>
    <meta:user-defined meta:name="OVERHEIDop.GmbID/DC.identifier">gmb-2015-6126</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KA 6</meta:user-defined>
    <meta:user-defined meta:name="OVERHEIDop.woonplaats">Coevorden</meta:user-defined>
    <meta:user-defined meta:name="OVERHEIDop.straatnaam">Ing. Arjen Vonk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157 521173</meta:user-defined>
    <meta:user-defined meta:name="OVERHEIDop.versieInformatie"/>
  </office:meta>
</office:document-meta>
</file>