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4-06-2015</text:span> voor <text:span text:style-name="nadrukvet">het kappen van 3 dennen </text:span> op het adres/de locatie <text:span text:style-name="nadrukvet">Exdel 7 Landgraaf</text:span>, Dossiernr: <text:span text:style-name="nadrukvet">2015-0182, </text:span>datum verzending vergunning: <text:span text:style-name="nadrukvet">25 juni 2015 </text:span></text:p>
            <text:p text:style-name="common-al">* Op <text:span text:style-name="nadrukvet">24-06-2015</text:span> voor <text:span text:style-name="nadrukvet">het kappen van 11 dennen</text:span> op het adres/de locatie <text:span text:style-name="nadrukvet">Vlekkenkamp 16 Landgraaf</text:span>, Dossiernr: <text:span text:style-name="nadrukvet">2015-0205, </text:span>datum verzending vergunning: <text:span text:style-name="nadrukvet">25 juni 2015 </text:span></text:p>
            <text:p text:style-name="common-al">* Op <text:span text:style-name="nadrukvet">25-06-2015</text:span> voor <text:span text:style-name="nadrukvet">het kappen van 4 eiken en 2 lindes aan de voorkant</text:span> op het adres/de locatie <text:span text:style-name="nadrukvet">Melchersstraat 60 Landgraaf</text:span>, Dossiernr: <text:span text:style-name="nadrukvet">2015-0261, </text:span>datum verzending vergunning: <text:span text:style-name="nadrukvet">25 juni 2015 </text:span></text:p>
            <text:p text:style-name="common-al">* Op <text:span text:style-name="nadrukvet">25-06-2015</text:span> voor <text:span text:style-name="nadrukvet">het kappen van 1 eik</text:span> op het adres/de locatie <text:span text:style-name="nadrukvet">Achter de tuin van Ringoven 66</text:span> <text:span text:style-name="nadrukvet">Landgraaf</text:span>, Dossiernr: <text:span text:style-name="nadrukvet">2015-0252, </text:span>datum verzending vergunning: <text:span text:style-name="nadrukvet">25 juni 2015 </text:span></text:p>
            <text:p text:style-name="common-al">* Op <text:span text:style-name="nadrukvet">25-06-2015</text:span> voor <text:span text:style-name="nadrukvet">het kappen van 1 eik aan de achterzijde</text:span> op het adres/de locatie <text:span text:style-name="nadrukvet">Hoofdstraat 334 Landgraaf</text:span>, Dossiernr: <text:span text:style-name="nadrukvet">2015-0260, </text:span>datum verzending vergunning: <text:span text:style-name="nadrukvet">25 juni 2015 </text:span></text:p>
            <text:p text:style-name="common-al">* Op <text:span text:style-name="nadrukvet">25-06-2015</text:span> voor <text:span text:style-name="nadrukvet">het kappen van een kastanjeboom</text:span> op het adres/de locatie <text:span text:style-name="nadrukvet">Heihofweg 31 Landgraaf</text:span>, Dossiernr: <text:span text:style-name="nadrukvet">2015-0193, </text:span>datum verzending vergunning: <text:span text:style-name="nadrukvet">26 juni 2015 </text:span></text:p>
            <text:p text:style-name="common-al">* Op <text:span text:style-name="nadrukvet">29-06-2015</text:span> voor <text:span text:style-name="nadrukvet">het isoleren van de voorgevel en het vervangen van de kozijnen</text:span> op het adres/de locatie <text:span text:style-name="nadrukvet">Kleikoeleweg 43 Landgraaf</text:span>, Dossiernr: <text:span text:style-name="nadrukvet">2015-0221, </text:span>datum verzending vergunning: <text:span text:style-name="nadrukvet">30 juni 2015 </text:span></text:p>
            <text:p text:style-name="common-al">* Op <text:span text:style-name="nadrukvet">30-06-2015</text:span> voor <text:span text:style-name="nadrukvet">het plaatsen van een tijdelijke woonunit</text:span> op het adres/de locatie <text:span text:style-name="nadrukvet">Rotscherweg 8 Landgraaf</text:span>, Dossiernr: <text:span text:style-name="nadrukvet">2015-0233, </text:span>datum verzending vergunning: <text:span text:style-name="nadrukvet">1 juli 2015 </text:span></text:p>
            <text:p text:style-name="common-al"/>
            <text:p text:style-name="common-al">De stukken kunt u vanaf de dag na de publicatiedatum tijdens openingstijden inzien in het Klant Contact Centrum, Emile Erensplein 55. </text:p>
            <text:p text:style-name="common-al"/>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
            <text:p text:style-name="last-al">Voor digitale indiening moet u beschikken over DigiD. 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6125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5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5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58</meta:user-defined>
    <meta:user-defined meta:name="OVERHEIDop.GmbID/DC.identifier">gmb-2015-61258</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AH 19</meta:user-defined>
    <meta:user-defined meta:name="OVERHEIDop.woonplaats">Landgraaf</meta:user-defined>
    <meta:user-defined meta:name="OVERHEIDop.straatnaam">Exdel</meta:user-defined>
    <meta:user-defined meta:name="OVERHEID.PostcodeHuisnummer/OVERHEIDop.postcodeHuisnummer">6373AE 14a</meta:user-defined>
    <meta:user-defined meta:name="OVERHEIDop.woonplaats">Landgraaf</meta:user-defined>
    <meta:user-defined meta:name="OVERHEIDop.straatnaam">Vlekkenkamp</meta:user-defined>
    <meta:user-defined meta:name="OVERHEID.PostcodeHuisnummer/OVERHEIDop.postcodeHuisnummer">6372KZ</meta:user-defined>
    <meta:user-defined meta:name="OVERHEIDop.woonplaats">Landgraaf</meta:user-defined>
    <meta:user-defined meta:name="OVERHEIDop.straatnaam">Melchersstraat</meta:user-defined>
    <meta:user-defined meta:name="OVERHEID.PostcodeHuisnummer/OVERHEIDop.postcodeHuisnummer">6372DB 76</meta:user-defined>
    <meta:user-defined meta:name="OVERHEIDop.woonplaats">Landgraaf</meta:user-defined>
    <meta:user-defined meta:name="OVERHEIDop.straatnaam">Ringoven</meta:user-defined>
    <meta:user-defined meta:name="OVERHEID.PostcodeHuisnummer/OVERHEIDop.postcodeHuisnummer">6372ET 312</meta:user-defined>
    <meta:user-defined meta:name="OVERHEIDop.woonplaats">Landgraaf</meta:user-defined>
    <meta:user-defined meta:name="OVERHEIDop.straatnaam">Hoofdstraat</meta:user-defined>
    <meta:user-defined meta:name="OVERHEID.PostcodeHuisnummer/OVERHEIDop.postcodeHuisnummer">6374</meta:user-defined>
    <meta:user-defined meta:name="OVERHEIDop.woonplaats">Landgraaf</meta:user-defined>
    <meta:user-defined meta:name="OVERHEIDop.straatnaam">Heihofweg</meta:user-defined>
    <meta:user-defined meta:name="OVERHEID.PostcodeHuisnummer/OVERHEIDop.postcodeHuisnummer">6373CB 45</meta:user-defined>
    <meta:user-defined meta:name="OVERHEIDop.woonplaats">Landgraaf</meta:user-defined>
    <meta:user-defined meta:name="OVERHEIDop.straatnaam">Kleikoeleweg</meta:user-defined>
    <meta:user-defined meta:name="OVERHEID.PostcodeHuisnummer/OVERHEIDop.postcodeHuisnummer">6373XP 17</meta:user-defined>
    <meta:user-defined meta:name="OVERHEIDop.woonplaats">Landgraaf</meta:user-defined>
    <meta:user-defined meta:name="OVERHEIDop.straatnaam">Rötscher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120 324393</meta:user-defined>
    <meta:user-defined meta:name="OVERHEID.EPSG28992/DC.spatial">198987 324600</meta:user-defined>
    <meta:user-defined meta:name="OVERHEID.EPSG28992/DC.spatial">198588 322286</meta:user-defined>
    <meta:user-defined meta:name="OVERHEID.EPSG28992/DC.spatial">199856 322885</meta:user-defined>
    <meta:user-defined meta:name="OVERHEID.EPSG28992/DC.spatial">199115 321984</meta:user-defined>
    <meta:user-defined meta:name="OVERHEID.EPSG28992/DC.spatial">200723 326453</meta:user-defined>
    <meta:user-defined meta:name="OVERHEID.EPSG28992/DC.spatial">199463 324446</meta:user-defined>
    <meta:user-defined meta:name="OVERHEID.EPSG28992/DC.spatial">201129 324200</meta:user-defined>
    <meta:user-defined meta:name="OVERHEIDop.versieInformatie"/>
  </office:meta>
</office:document-meta>
</file>