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Hegeburchsterwei 1: aanvraag omgevingsvergunning (OV 20150276/1869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-jun-2015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25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Hegeburchsterwei 1: aanvraag omgevingsvergunning (OV 20150276/18695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57</meta:user-defined>
    <meta:user-defined meta:name="OVERHEIDop.GmbID/DC.identifier">gmb-2015-6125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WL 1</meta:user-defined>
    <meta:user-defined meta:name="OVERHEIDop.woonplaats">Rijs</meta:user-defined>
    <meta:user-defined meta:name="OVERHEIDop.straatnaam">Hegeburchster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1028 541695</meta:user-defined>
    <meta:user-defined meta:name="OVERHEIDop.versieInformatie"/>
  </office:meta>
</office:document-meta>
</file>