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22-06-2015</text:span> voor <text:span text:style-name="nadrukvet">het kappen van 1 linde</text:span> op het adres/de locatie <text:span text:style-name="nadrukvet">aan de overzijde van Beuteweg 22/22a</text:span> <text:span text:style-name="nadrukvet">Landgraaf</text:span>, Dossiernr:<text:span text:style-name="nadrukvet">2015-0273 </text:span></text:p>
            <text:p text:style-name="common-al">* Op <text:span text:style-name="nadrukvet">22-06-2015</text:span> voor <text:span text:style-name="nadrukvet">het kappen van een esdoorn aan de zijkant</text:span> op het adres/de locatie <text:span text:style-name="nadrukvet">Europaweg-Zuid 327 Landgraaf</text:span>, Dossiernr:<text:span text:style-name="nadrukvet">2015-0274</text:span></text:p>
            <text:p text:style-name="common-al">* Op <text:span text:style-name="nadrukvet">23-06-2015</text:span> voor <text:span text:style-name="nadrukvet">het kappen van 1 hemelboom aan de voorzijde</text:span> op het adres/de locatie  <text:span text:style-name="nadrukvet">Burgemeester Gijsenstraat 60-62</text:span> <text:span text:style-name="nadrukvet">Landgraaf</text:span>, Dossiernr:<text:span text:style-name="nadrukvet">2015-0275 </text:span></text:p>
            <text:p text:style-name="common-al">* Op <text:span text:style-name="nadrukvet">23-06-2015</text:span> voor <text:span text:style-name="nadrukvet">het kappen van 6 amerikaanse eiken, 1 dennenboom, 1 berk en 1 kastanje</text:span> op het adres/de locatie <text:span text:style-name="nadrukvet">Parklaan 6 Landgraaf</text:span>, Dossiernr:<text:span text:style-name="nadrukvet">2015-0277 </text:span></text:p>
            <text:p text:style-name="common-al">* Op <text:span text:style-name="nadrukvet">04-05-2015</text:span> voor <text:span text:style-name="nadrukvet">het kappen van een kastanjeboom</text:span> op het adres/de locatie <text:span text:style-name="nadrukvet">Heihofweg 31 Landgraaf</text:span>, Dossiernr:<text:span text:style-name="nadrukvet">2015-0193 </text:span></text:p>
            <text:p text:style-name="common-al">* Op <text:span text:style-name="nadrukvet">20-05-2015</text:span> voor <text:span text:style-name="nadrukvet">het isoleren van de voorgevel en het vervangen van de kozijnen</text:span> op het adres/de locatie <text:span text:style-name="nadrukvet">Kleikoeleweg 43 Landgraaf</text:span>, Dossiernr:<text:span text:style-name="nadrukvet">2015-0221</text:span></text:p>
            <text:p text:style-name="common-al">* Op <text:span text:style-name="nadrukvet">23-06-2015</text:span> voor <text:span text:style-name="nadrukvet">het plaatsen van 2 banners aan de zijgevel en 1 banner aan de voorgevel</text:span> op het adres/de locatie <text:span text:style-name="nadrukvet">Marconistraat 2 Landgraaf</text:span>, Dossiernr:<text:span text:style-name="nadrukvet">2015-0280</text:span></text:p>
            <text:p text:style-name="common-al">* Op <text:span text:style-name="nadrukvet">16-06-2015</text:span> voor <text:span text:style-name="nadrukvet">het realiseren van een aanbouw</text:span> op het adres/de locatie <text:span text:style-name="nadrukvet">Marijkestraat 12 Landgraaf</text:span>, Dossiernr:<text:span text:style-name="nadrukvet">2015-0267 </text:span></text:p>
            <text:p text:style-name="common-al">* Op <text:span text:style-name="nadrukvet">25-06-2015</text:span> voor <text:span text:style-name="nadrukvet">het kappen van 1 blauwspar</text:span> op het adres/de locatie <text:span text:style-name="nadrukvet">Kempkensweg 19 Landgraaf</text:span>, Dossiernr:<text:span text:style-name="nadrukvet">2015-0283 </text:span></text:p>
            <text:p text:style-name="common-al">* Op <text:span text:style-name="nadrukvet">24-06-2015</text:span> voor <text:span text:style-name="nadrukvet">het herbouwen van een bedrijfshal</text:span> op het adres/de locatie <text:span text:style-name="nadrukvet">Reeweg 114 A en Vogelzankweg 243 D (beiden deels)</text:span> <text:span text:style-name="nadrukvet">Landgraaf</text:span>, Dossiernr:<text:span text:style-name="nadrukvet">2015-0282 </text:span></text:p>
            <text:p text:style-name="common-al">* Op <text:span text:style-name="nadrukvet">23-06-2015</text:span> voor <text:span text:style-name="nadrukvet">het bouwen van een erfafscheiding</text:span> op het adres/de locatie <text:span text:style-name="nadrukvet">Pastoor Schattenstraat 25 Landgraaf</text:span>, Dossiernr:<text:span text:style-name="nadrukvet">2015-0278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6125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5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54</meta:user-defined>
    <meta:user-defined meta:name="OVERHEIDop.GmbID/DC.identifier">gmb-2015-61254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LL</meta:user-defined>
    <meta:user-defined meta:name="OVERHEIDop.woonplaats">Landgraaf</meta:user-defined>
    <meta:user-defined meta:name="OVERHEIDop.straatnaam">Beuteweg</meta:user-defined>
    <meta:user-defined meta:name="OVERHEID.PostcodeHuisnummer/OVERHEIDop.postcodeHuisnummer">6374KP</meta:user-defined>
    <meta:user-defined meta:name="OVERHEIDop.woonplaats">Landgraaf</meta:user-defined>
    <meta:user-defined meta:name="OVERHEIDop.straatnaam">Europaweg-Zuid</meta:user-defined>
    <meta:user-defined meta:name="OVERHEID.PostcodeHuisnummer/OVERHEIDop.postcodeHuisnummer">6371CR 7</meta:user-defined>
    <meta:user-defined meta:name="OVERHEIDop.woonplaats">Landgraaf</meta:user-defined>
    <meta:user-defined meta:name="OVERHEIDop.straatnaam">Parklaan</meta:user-defined>
    <meta:user-defined meta:name="OVERHEID.PostcodeHuisnummer/OVERHEIDop.postcodeHuisnummer">6374</meta:user-defined>
    <meta:user-defined meta:name="OVERHEIDop.woonplaats">Landgraaf</meta:user-defined>
    <meta:user-defined meta:name="OVERHEIDop.straatnaam">Heihofweg</meta:user-defined>
    <meta:user-defined meta:name="OVERHEID.PostcodeHuisnummer/OVERHEIDop.postcodeHuisnummer">6373CB 45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Marconistraat</meta:user-defined>
    <meta:user-defined meta:name="OVERHEID.PostcodeHuisnummer/OVERHEIDop.postcodeHuisnummer">6373NT</meta:user-defined>
    <meta:user-defined meta:name="OVERHEIDop.woonplaats">Landgraaf</meta:user-defined>
    <meta:user-defined meta:name="OVERHEIDop.straatnaam">Marijkestraat</meta:user-defined>
    <meta:user-defined meta:name="OVERHEID.PostcodeHuisnummer/OVERHEIDop.postcodeHuisnummer">6371BR 17</meta:user-defined>
    <meta:user-defined meta:name="OVERHEIDop.woonplaats">Landgraaf</meta:user-defined>
    <meta:user-defined meta:name="OVERHEIDop.straatnaam">Kempkensweg</meta:user-defined>
    <meta:user-defined meta:name="OVERHEID.PostcodeHuisnummer/OVERHEIDop.postcodeHuisnummer">6374BZ</meta:user-defined>
    <meta:user-defined meta:name="OVERHEIDop.woonplaats">Landgraaf</meta:user-defined>
    <meta:user-defined meta:name="OVERHEIDop.straatnaam">Reeweg</meta:user-defined>
    <meta:user-defined meta:name="OVERHEID.PostcodeHuisnummer/OVERHEIDop.postcodeHuisnummer">6372JA</meta:user-defined>
    <meta:user-defined meta:name="OVERHEIDop.woonplaats">Landgraaf</meta:user-defined>
    <meta:user-defined meta:name="OVERHEIDop.straatnaam">Pastoor Schatten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564 324437</meta:user-defined>
    <meta:user-defined meta:name="OVERHEID.EPSG28992/DC.spatial">202173 324807</meta:user-defined>
    <meta:user-defined meta:name="OVERHEID.EPSG28992/DC.spatial">198123 324184</meta:user-defined>
    <meta:user-defined meta:name="OVERHEID.EPSG28992/DC.spatial">200723 326453</meta:user-defined>
    <meta:user-defined meta:name="OVERHEID.EPSG28992/DC.spatial">199463 324446</meta:user-defined>
    <meta:user-defined meta:name="OVERHEID.EPSG28992/DC.spatial">199969 322169</meta:user-defined>
    <meta:user-defined meta:name="OVERHEID.EPSG28992/DC.spatial">200756 324284</meta:user-defined>
    <meta:user-defined meta:name="OVERHEID.EPSG28992/DC.spatial">199289 323902</meta:user-defined>
    <meta:user-defined meta:name="OVERHEID.EPSG28992/DC.spatial">200054 325849</meta:user-defined>
    <meta:user-defined meta:name="OVERHEID.EPSG28992/DC.spatial">199038 322744</meta:user-defined>
    <meta:user-defined meta:name="OVERHEIDop.versieInformatie"/>
  </office:meta>
</office:document-meta>
</file>