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Kerkrin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ring 5 te Grijpskerke</text:p>
            <text:p text:style-name="common-al">het vernieuwen van het dak</text:p>
            <text:p text:style-name="common-al">verzenddatum 01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5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Kerkrin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53</meta:user-defined>
    <meta:user-defined meta:name="OVERHEIDop.GmbID/DC.identifier">gmb-2015-6125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N 5</meta:user-defined>
    <meta:user-defined meta:name="OVERHEIDop.woonplaats">Grijpskerke</meta:user-defined>
    <meta:user-defined meta:name="OVERHEIDop.straatnaam">Kerkrin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8331 395463</meta:user-defined>
    <meta:user-defined meta:name="OVERHEIDop.versieInformatie"/>
  </office:meta>
</office:document-meta>
</file>