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angweer, Oasingaleane 9: aanvraag omgevingsvergunning (OV 20150275/1867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-jun-2015</text:span> is een aanvraag om een omgevingsvergunning binnengekomen voor deze locatie. Het gaat om het <text:span text:style-name="nadrukvet">herstellen van de zerkenvloer in het middenpad van de kerk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1249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4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4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weer, Oasingaleane 9: aanvraag omgevingsvergunning (OV 20150275/18675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49</meta:user-defined>
    <meta:user-defined meta:name="OVERHEIDop.GmbID/DC.identifier">gmb-2015-61249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5EL 9</meta:user-defined>
    <meta:user-defined meta:name="OVERHEIDop.woonplaats">Langweer</meta:user-defined>
    <meta:user-defined meta:name="OVERHEIDop.straatnaam">Oasingaleane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7493 552357</meta:user-defined>
    <meta:user-defined meta:name="OVERHEIDop.versieInformatie"/>
  </office:meta>
</office:document-meta>
</file>