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Mols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J | Molslaan 27 | wijzigen bestaande handelsreclame | 16-01-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2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Mols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24</meta:user-defined>
    <meta:user-defined meta:name="OVERHEIDop.GmbID/DC.identifier">gmb-2015-61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J 27</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599 447376</meta:user-defined>
    <meta:user-defined meta:name="OVERHEIDop.versieInformatie"/>
  </office:meta>
</office:document-meta>
</file>