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stkapelseweg 2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24 te Zoutelande</text:p>
            <text:p text:style-name="common-al">het plaatsen van een voetbalkooi 					 </text:p>
            <text:p text:style-name="common-al">ontvangstdatum 26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3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3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3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2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37</meta:user-defined>
    <meta:user-defined meta:name="OVERHEIDop.GmbID/DC.identifier">gmb-2015-61237</meta:user-defined>
    <meta:user-defined meta:name="OVERHEID.Gemeente/DC.creator">Veere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B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2565 392081</meta:user-defined>
    <meta:user-defined meta:name="OVERHEIDop.versieInformatie"/>
  </office:meta>
</office:document-meta>
</file>