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Burg. J. Rooseboomstraat 8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urg.J. Rooseboomstraat 8, 5321VD, Hedel</text:p>
            <text:p text:style-name="common-al">De instemming is verzonden op 26 jun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123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Burg. J. Rooseboomstraat 8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35</meta:user-defined>
    <meta:user-defined meta:name="OVERHEIDop.GmbID/DC.identifier">gmb-2015-6123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VD 8</meta:user-defined>
    <meta:user-defined meta:name="OVERHEIDop.woonplaats">Hedel</meta:user-defined>
    <meta:user-defined meta:name="OVERHEIDop.straatnaam">Burgemeester J. Roseboom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511 417400</meta:user-defined>
    <meta:user-defined meta:name="OVERHEIDop.versieInformatie"/>
  </office:meta>
</office:document-meta>
</file>