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ntheffing Drank- en Horecawet Mgr. Zwijsenplein Kerkdri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ntheffing verleend van de Drank- en Horecawet:</text:p>
            <text:p text:style-name="common-al">Mgr. Zwijsenplein 32 en tegenover Mgr. Zwijsenplein 34 Kerkdriel</text:p>
            <text:p text:style-name="common-al">De verleende ontheffing is verzonden op 26 juni 2015 en heeft betrekking op het schenken van zwak-alcoholhoudende drank tijdens een bijzondere gelegenheid van zeer tijdelijke aard. Deze gelegenheid is de Kermis op </text:p>
            <text:p text:style-name="common-al">11 tot en met 14 juli 2015</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ontheff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
                      Nr. 61231</text:span><text:line-break/><text:date style:data-style-name="dag" text:fixed="true" text:date-value="2015-07-08"/><text:line-break/><text:date style:data-style-name="jaar" text:fixed="true" text:date-value="2015-07-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231</text:span><text:date style:data-style-name="nicedate" text:fixed="true" text:date-value="201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231</text:span><text:date style:data-style-name="nicedate" text:fixed="true" text:date-value="2015-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ntheffing Drank- en Horecawet Mgr. Zwijsenplein Kerkdri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8</meta:user-defined>
    <meta:user-defined meta:name="OVERHEIDop.publicationIssue">61231</meta:user-defined>
    <meta:user-defined meta:name="OVERHEIDop.GmbID/DC.identifier">gmb-2015-61231</meta:user-defined>
    <meta:user-defined meta:name="OVERHEID.Gemeente/DC.creator">Maasdrie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331BG 32</meta:user-defined>
    <meta:user-defined meta:name="OVERHEIDop.woonplaats">Kerkdriel</meta:user-defined>
    <meta:user-defined meta:name="OVERHEIDop.straatnaam">Mgr. Zwijsenplein</meta:user-defined>
    <meta:user-defined meta:name="OVERHEID.Gemeente/OVERHEID.authority">Maasdriel</meta:user-defined>
    <meta:user-defined meta:name="OVERHEIDgvop.Informatietype/DC.type">Beschikkingen | afhandeling</meta:user-defined>
    <meta:user-defined meta:name="OVERHEID.Gemeente/DCTERMS.publisher">Maasdriel</meta:user-defined>
    <meta:user-defined meta:name="OVERHEID.EPSG28992/DC.spatial">151782 420406</meta:user-defined>
    <meta:user-defined meta:name="OVERHEIDop.versieInformatie"/>
  </office:meta>
</office:document-meta>
</file>