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op het plein voor Woon/zorgcentrum De Korenhof (Korenhof 1):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aanverwante artikelen op de volgende locatie:</text:p>
            <text:p text:style-name="common-al">- het plein voor Woon-/zorgcentrum De Korenhof te Aalden, op de donderdagmiddagen van 13.30 uur tot 17.00 uur.</text:p>
            <text:p text:style-name="common-al"> Verleend op 13 jan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12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op het plein voor Woon/zorgcentrum De Korenhof (Korenhof 1):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123</meta:user-defined>
    <meta:user-defined meta:name="OVERHEIDop.GmbID/DC.identifier">gmb-2015-612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NB 32</meta:user-defined>
    <meta:user-defined meta:name="OVERHEIDop.woonplaats">Aalden</meta:user-defined>
    <meta:user-defined meta:name="OVERHEIDop.straatnaam">Korenhof</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5002 534471</meta:user-defined>
    <meta:user-defined meta:name="OVERHEIDop.versieInformatie"/>
  </office:meta>
</office:document-meta>
</file>