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 Strand Vrouwenpolder 8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d Vrouwenpolder 80 te Vrouwenpolder</text:p>
            <text:p text:style-name="common-al">het bouwen van een strandpaviljoen </text:p>
            <text:p text:style-name="common-al">ontvangstdatum 30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2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2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2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 Strand Vrouwenpolder 8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29</meta:user-defined>
    <meta:user-defined meta:name="OVERHEIDop.GmbID/DC.identifier">gmb-2015-61229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XZ 8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33307 401309</meta:user-defined>
    <meta:user-defined meta:name="OVERHEIDop.versieInformatie"/>
  </office:meta>
</office:document-meta>
</file>