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Drank- en Horecawet Heerewaardensestraat/Huizendijk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Heerewaardensestraat/Huizendijk Rossum
</text:p>
            <text:p text:style-name="common-al">De verleende ontheffing is verzonden op 26 juni 2015 en heeft betrekking op het schenken van zwak-alcoholhoudende drank tijdens een bijzondere gelegenheid van zeer tijdelijke aard. Deze gelegenheid is de afsluiting van de Kindervakantieweek op 28 augustus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6122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2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2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Heerewaardensestraat/Huizendijk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228</meta:user-defined>
    <meta:user-defined meta:name="OVERHEIDop.GmbID/DC.identifier">gmb-2015-6122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24KG 2</meta:user-defined>
    <meta:user-defined meta:name="OVERHEIDop.woonplaats">Heerewaarden</meta:user-defined>
    <meta:user-defined meta:name="OVERHEIDop.straatnaam">Huizen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5828 425892</meta:user-defined>
    <meta:user-defined meta:name="OVERHEIDop.versieInformatie"/>
  </office:meta>
</office:document-meta>
</file>