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Burgemeester Verdegaalhof 1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urgemeester Verdegaalhof 1, 5324EL Ammerzoden</text:p>
            <text:p text:style-name="common-al">De instemming is verzonden op 26 jun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122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2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2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Burgemeester Verdegaalhof 1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24</meta:user-defined>
    <meta:user-defined meta:name="OVERHEIDop.GmbID/DC.identifier">gmb-2015-6122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EL 1</meta:user-defined>
    <meta:user-defined meta:name="OVERHEIDop.woonplaats">Ammerzoden</meta:user-defined>
    <meta:user-defined meta:name="OVERHEIDop.straatnaam">Burg. Verdegaalho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471 417808</meta:user-defined>
    <meta:user-defined meta:name="OVERHEIDop.versieInformatie"/>
  </office:meta>
</office:document-meta>
</file>